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純文字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indent="0.0833in"/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2in" fo:text-indent="-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1.4763in" fo:text-indent="-1.476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1.4763in" fo:text-indent="-1.4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1.5in" fo:text-indent="-1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5in" fo:text-indent="-1.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9" style:parent-style-name="內文" style:family="paragraph">
      <style:paragraph-properties fo:margin-left="1.5in" fo:text-indent="-1.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1.5in" fo:text-indent="-1.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5in" fo:text-indent="-1.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參訪人次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</text:span><text:span text:style-name="T12">立圖書館</text:span><text:span text:style-name="T13">會計</text:span><text:span text:style-name="T14">室</text:span></text:p>
      <text:p text:style-name="P15"><text:s text:c="3"/>*編製單位：臺中市立圖書館推廣輔導課</text:p>
      <text:p text:style-name="P16"><text:s text:c="3"/>*聯絡電話：(04) 24225092#552</text:p>
      <text:p text:style-name="P17"><text:s text:c="3"/>*傳真：(04)<text:s/>24223918</text:p>
      <text:p text:style-name="P18"><text:span text:style-name="T19"><text:s text:c="3"/>*電子信箱：</text:span><text:span text:style-name="T20">y</text:span><text:span text:style-name="T21">u581020</text:span><text:span text:style-name="T22">@taichung.gov.tw</text:span></text:p>
      <text:p text:style-name="P23">二、發布形式：</text:p>
      <text:p text:style-name="P24"><text:s text:c="3"/>*口頭：</text:p>
      <text:p text:style-name="P25"><text:s text:c="6"/>(<text:s/>)記者會或說明會</text:p>
      <text:p text:style-name="P26"><text:s text:c="3"/>*書面：</text:p>
      <text:p text:style-name="P27"><text:s text:c="6"/>(<text:s/>)新聞稿 <text:s text:c="5"/>(<text:s/>v<text:s/>)報表<text:s text:c="4"/>(<text:s/>)書刊，刊名：</text:p>
      <text:p text:style-name="P28"><text:s text:c="3"/>*電子媒體：</text:p>
      <text:p text:style-name="P29"><text:s text:c="5"/><text:s/>(v)線上書刊及資料庫，網址：<text:s/></text:p>
      <text:p text:style-name="純文字"><text:span text:style-name="T30"><text:s text:c="7"/></text:span><text:a xlink:href="http://govstat.taichung.gov.tw/TCSTAT/Page/kcg01_1.aspx?Mid1=387333900E" office:target-frame-name="_top" xlink:show="replace"><text:span text:style-name="超連結">http://govstat.taichung.gov.tw/TCSTAT/Page/kcg01_1.aspx?Mid1=387333900E</text:span></text:a></text:p>
      <text:p text:style-name="P31"><text:s text:c="2"/><text:s/><text:s text:c="2"/>(<text:s/>)磁片 <text:s text:c="2"/>(<text:s/>)光碟片 <text:s/>(<text:s/>)其他</text:p>
      <text:p text:style-name="P32"><text:span text:style-name="T33">三、</text:span><text:span text:style-name="T34">資料範圍、週期及時效</text:span></text:p>
      <text:p text:style-name="P35"><text:span text:style-name="T36"><text:s text:c="3"/>*統計範圍及對象：</text:span><text:span text:style-name="T37">以本市市立公共圖書館參訪人次為統計對象。</text:span></text:p>
      <text:p text:style-name="P38"><text:span text:style-name="T39"><text:s text:c="3"/></text:span><text:span text:style-name="T40">*</text:span><text:span text:style-name="T41">統計標準時間：</text:span><text:span text:style-name="T42">以每月1日至月底</text:span><text:span text:style-name="T43">之資料為準。</text:span></text:p>
      <text:p text:style-name="P44"><text:span text:style-name="T45"><text:s text:c="3"/></text:span><text:span text:style-name="T46">*統計項目定義：</text:span><text:span text:style-name="T47">以各館入口處所設之計數器</text:span><text:span text:style-name="T48">、館外服務之概估</text:span><text:span text:style-name="T49">統計參</text:span><text:span text:style-name="T50">訪人次</text:span><text:span text:style-name="T51">。</text:span></text:p>
      <text:p text:style-name="P52"><text:span text:style-name="T53"><text:s text:c="3"/></text:span><text:span text:style-name="T54">*統計單位：人</text:span><text:span text:style-name="T55">次</text:span><text:span text:style-name="T56">。</text:span></text:p>
      <text:p text:style-name="P57"><text:s text:c="3"/>*統計分類：</text:p>
      <text:p text:style-name="P58">（一）縱項目：按參訪人次表達。</text:p>
      <text:p text:style-name="P59">（二）橫項目：按館別分。</text:p>
      <text:p text:style-name="P60"><text:span text:style-name="T61"><text:s text:c="3"/></text:span><text:span text:style-name="T62">*發布週期(指資料編製或產生的頻率，如月、季、年等)：</text:span><text:span text:style-name="T63">月</text:span></text:p>
      <text:p text:style-name="P64"><text:s text:c="3"/>*時效(指統計標準時間至資料發布時間之間隔時間)：25日<text:s/></text:p>
      <text:p text:style-name="P65"><text:s text:c="3"/>*資料變革：無</text:p>
      <text:p text:style-name="P66">四、公開資料發布訊息：</text:p>
      <text:p text:style-name="P67">*預告發布日期：每月終了25日。(原訂預告發布日期如遇例假日或國定假日則延至</text:p>
      <text:p text:style-name="P68"><text:s/>下一個工作日發布)</text:p>
      <text:p text:style-name="P69"><text:span text:style-name="T70"><text:s text:c="2"/></text:span><text:span text:style-name="T71"><text:s/>*同步發送單位：</text:span><text:span text:style-name="T72">臺中市政府主計處</text:span><text:span text:style-name="T73">、</text:span><text:span text:style-name="T74">臺中市政府文化局</text:span></text:p>
      <text:p text:style-name="P75">五、資料品質：</text:p>
      <text:p text:style-name="P76"><text:span text:style-name="T77"><text:s text:c="3"/>*統計指標編製方法與資料來源說明：</text:span><text:span text:style-name="T78">由本館推廣輔導課依據各館填報入館人數統計表資料彙編</text:span><text:span text:style-name="T79">。</text:span></text:p>
      <text:p text:style-name="P80"><text:span text:style-name="T81"><text:s text:c="2"/></text:span><text:span text:style-name="T82"><text:s/>*統計資料交叉查核及確保資料合理性之機制：</text:span><text:span text:style-name="T83">以檢誤條件查核資料，並經本</text:span><text:span text:style-name="T84">館</text:span><text:span text:style-name="T85">業務</text:span></text:p>
      <text:p text:style-name="P86">單位及會計室交叉查核，確保資料合理性。</text:p>
      <text:soft-page-break/>
      <text:p text:style-name="P87">六、須注意及預定改變之事項：表號11014-90-02-2</text:p>
      <text:p text:style-name="P88"><text:span text:style-name="T8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12-01T03:47:00Z</meta:creation-date>
    <dc:date>2023-12-01T03:47:00Z</dc:date>
    <meta:print-date>2016-06-07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