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3312in" style:use-optimal-column-width="false"/>
    </style:style>
    <style:style style:name="Table4" style:family="table">
      <style:table-properties style:width="6.3312in" fo:margin-left="0.084in" table:align="left"/>
    </style:style>
    <style:style style:name="TableRow6" style:family="table-row">
      <style:table-row-properties style:min-row-height="0.1416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409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olumn12" style:family="table-column">
      <style:table-column-properties style:column-width="6.3312in" style:use-optimal-column-width="false"/>
    </style:style>
    <style:style style:name="Table11" style:family="table">
      <style:table-properties style:width="6.3312in" fo:margin-left="0.084in" table:align="left"/>
    </style:style>
    <style:style style:name="TableRow13" style:family="table-row">
      <style:table-row-properties style:min-row-height="0.141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41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416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40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09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41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5" style:family="table-row">
      <style:table-row-properties style:min-row-height="0.1416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416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409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1" style:family="table-row">
      <style:table-row-properties style:min-row-height="0.1409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5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416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1" style:family="table-row">
      <style:table-row-properties style:min-row-height="0.1416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5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3" style:family="table-row">
      <style:table-row-properties style:min-row-height="0.141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7" style:family="table-row">
      <style:table-row-properties style:min-row-height="0.1409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5in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409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5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5" style:family="table-row">
      <style:table-row-properties style:min-row-height="0.14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416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41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409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8" style:family="table-row">
      <style:table-row-properties style:min-row-height="0.141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416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41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41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416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409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409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416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40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5in" fo:margin-left="0.3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39" style:family="table-row">
      <style:table-row-properties style:min-row-height="0.1416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40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416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41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41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416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416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5in" fo:margin-left="0.27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41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41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75" style:family="table-row">
      <style:table-row-properties style:min-row-height="0.1416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5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416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5in" fo:margin-left="0.33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82" style:family="table-row">
      <style:table-row-properties style:min-row-height="0.1416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141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1416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92" style:family="table-row">
      <style:table-row-properties style:min-row-height="0.1416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416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416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416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41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416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41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416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416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1416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6.3312in" style:use-optimal-column-width="false"/>
    </style:style>
    <style:style style:name="Table229" style:family="table">
      <style:table-properties style:width="6.3312in" fo:margin-left="0.084in" table:align="left"/>
    </style:style>
    <style:style style:name="TableRow231" style:family="table-row">
      <style:table-row-properties style:min-row-height="0.1416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1409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olumn237" style:family="table-column">
      <style:table-column-properties style:column-width="6.3312in" style:use-optimal-column-width="false"/>
    </style:style>
    <style:style style:name="Table236" style:family="table">
      <style:table-properties style:width="6.3312in" fo:margin-left="0.084in" table:align="left"/>
    </style:style>
    <style:style style:name="TableRow238" style:family="table-row">
      <style:table-row-properties style:min-row-height="0.1416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5in" fo:margin-left="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1416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141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1409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1409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1416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1416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63" style:family="table-row">
      <style:table-row-properties style:min-row-height="0.1416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5in"/>
    </style:style>
    <style:style style:name="T26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141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409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79" style:family="table-row">
      <style:table-row-properties style:min-row-height="0.140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5in" fo:margin-left="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1416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89" style:family="table-row">
      <style:table-row-properties style:min-row-height="0.141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1" style:family="table-row">
      <style:table-row-properties style:min-row-height="0.1416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5" style:family="table-row">
      <style:table-row-properties style:min-row-height="0.1409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1409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5in" fo:margin-left="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23" style:family="table-row">
      <style:table-row-properties style:min-row-height="0.1416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1416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141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1409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36" style:family="table-row">
      <style:table-row-properties style:min-row-height="0.1416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1416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1416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1416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1416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71" style:family="table-row">
      <style:table-row-properties style:min-row-height="0.141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1416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1416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81" style:family="table-row">
      <style:table-row-properties style:min-row-height="0.1416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1416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1416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1416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1416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1416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1416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416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12819in" svg:y="-0.01611in" svg:width="3.04167in" svg:height="0.48958in" style:rel-width="scale" style:rel-height="scale"><draw:text-box><text:p text:style-name="P3">資料表期:111年12月前適用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統計資料背景說明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資料種類：公路運輸統計</text:p>
                </table:table-cell>
              </table:table-row>
              <table:table-row table:style-name="TableRow16">
                <table:table-cell table:style-name="TableCell17">
                  <text:p text:style-name="P18">資料項目：臺中市市區公車業務概況及行車情形－按公司別分</text:p>
                </table:table-cell>
              </table:table-row>
              <table:table-row table:style-name="TableRow19">
                <table:table-cell table:style-name="TableCell20">
                  <text:p text:style-name="P21">一、發布及編製機關單位</text:p>
                </table:table-cell>
              </table:table-row>
              <table:table-row table:style-name="TableRow22">
                <table:table-cell table:style-name="TableCell23">
                  <text:p text:style-name="P24">＊發布機關、單位：臺中市公共運輸及捷運工程處會計室</text:p>
                </table:table-cell>
              </table:table-row>
              <table:table-row table:style-name="TableRow25">
                <table:table-cell table:style-name="TableCell26">
                  <text:p text:style-name="P27">＊編製單位：臺中市公共運輸及捷運工程處運籌管理科</text:p>
                </table:table-cell>
              </table:table-row>
              <table:table-row table:style-name="TableRow28">
                <table:table-cell table:style-name="TableCell29">
                  <text:p text:style-name="P30">＊聯絡電話：04-22289111轉61132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＊傳真：04-22258424</text:span></text:p>
                </table:table-cell>
              </table:table-row>
              <table:table-row table:style-name="TableRow35">
                <table:table-cell table:style-name="TableCell36">
                  <text:p text:style-name="P37"><text:a xlink:href="mailto:＊電子信箱：" office:target-frame-name="_top" xlink:show="replace"><text:span text:style-name="T38">＊電子信箱：</text:span></text:a><text:a xlink:href="mailto:nico831223@tai" office:target-frame-name="_top" xlink:show="replace"><text:span text:style-name="T39">nico831223@tai</text:span></text:a><text:span text:style-name="T40">c</text:span><text:a xlink:href="mailto:hwashan33@taichung.gov.tw" office:target-frame-name="_top" xlink:show="replace"><text:span text:style-name="T41">hung.g</text:span></text:a><text:span text:style-name="T42">o</text:span><text:a xlink:href="mailto:hwashan33@taichung.gov.tw" office:target-frame-name="_top" xlink:show="replace"><text:span text:style-name="T43">v.tw</text:span></text:a></text:p>
                </table:table-cell>
              </table:table-row>
              <table:table-row table:style-name="TableRow44">
                <table:table-cell table:style-name="TableCell45">
                  <text:p text:style-name="P46">二、發布形式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＊口頭：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（</text:span><text:span text:style-name="T55"><text:s/></text:span><text:span text:style-name="T56">）記者會或說明會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＊書面：</text:span>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（</text:span><text:span text:style-name="T65"><text:s/></text:span><text:span text:style-name="T66">）</text:span><text:span text:style-name="T67">新聞稿<text:s/></text:span><text:span text:style-name="T68">（V）</text:span><text:span text:style-name="T69">報表<text:s/></text:span><text:span text:style-name="T70">（</text:span><text:span text:style-name="T71"><text:s/></text:span><text:span text:style-name="T72">）書刊，刊名：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＊電子媒體：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（v）線上書刊及資料庫，網址：https://govstat.taichung.gov.tw/TCSTAT/page/kcg01_2.aspx?Mid1=387290600H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（</text:span><text:span text:style-name="T85"><text:s/></text:span><text:span text:style-name="T86">）</text:span><text:span text:style-name="T87">磁片<text:s/></text:span><text:span text:style-name="T88">（</text:span><text:span text:style-name="T89"><text:s/></text:span><text:span text:style-name="T90">）</text:span><text:span text:style-name="T91">光碟片<text:s/></text:span><text:span text:style-name="T92">（</text:span><text:span text:style-name="T93"><text:s/></text:span><text:span text:style-name="T94">）其他</text:span></text:p>
                </table:table-cell>
              </table:table-row>
              <table:table-row table:style-name="TableRow95">
                <table:table-cell table:style-name="TableCell96">
                  <text:p text:style-name="P97">三、資料範圍、週期及時效</text:p>
                </table:table-cell>
              </table:table-row>
              <table:table-row table:style-name="TableRow98">
                <table:table-cell table:style-name="TableCell99">
                  <text:p text:style-name="P100">＊統計範圍及對象：凡加入臺中市市區汽車客運業者，由臺中市公共運輸及捷運工程處核定之營運路線，其營運狀況為統計範圍。</text:p>
                </table:table-cell>
              </table:table-row>
              <table:table-row table:style-name="TableRow101">
                <table:table-cell table:style-name="TableCell102">
                  <text:p text:style-name="P103">＊統計標準時間：靜態資料以每月底之事實為準，動態資料以每月1日至月底之事實為準。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＊統計項目定義：</text:span></text:p>
                </table:table-cell>
              </table:table-row>
              <table:table-row table:style-name="TableRow108">
                <table:table-cell table:style-name="TableCell109">
                  <text:p text:style-name="P110">(一)客運業者家數，本市目前權管之運輸業為汽車客運業(市區汽車客運業)。</text:p>
                </table:table-cell>
              </table:table-row>
              <table:table-row table:style-name="TableRow111">
                <table:table-cell table:style-name="TableCell112">
                  <text:p text:style-name="P113">(二)核定路線數，經核准營運之路線數。(月底數)</text:p>
                </table:table-cell>
              </table:table-row>
              <table:table-row table:style-name="TableRow114">
                <table:table-cell table:style-name="TableCell115">
                  <text:p text:style-name="P116">(三)營業里程，月底經登記核准營業之公車路線總長度，以公里為單位。</text:p>
                </table:table-cell>
              </table:table-row>
              <table:table-row table:style-name="TableRow117">
                <table:table-cell table:style-name="TableCell118">
                  <text:p text:style-name="P119">(四)核定營業車輛數，經登記核准營業之車輛數，並依車種區分為大客車及小客車。</text:p>
                </table:table-cell>
              </table:table-row>
              <table:table-row table:style-name="TableRow120">
                <table:table-cell table:style-name="TableCell121">
                  <text:p text:style-name="P122">(五)行駛延日車數，每日實際行駛公車車輛數之總和。</text:p>
                </table:table-cell>
              </table:table-row>
              <table:table-row table:style-name="TableRow123">
                <table:table-cell table:style-name="TableCell124">
                  <text:p text:style-name="P125">(六)行駛班次，所有班次客車行駛班次之總和。</text:p>
                </table:table-cell>
              </table:table-row>
              <table:table-row table:style-name="TableRow126">
                <table:table-cell table:style-name="TableCell127">
                  <text:p text:style-name="P128">(七)行駛里程，所有班次客車行駛里程之總和。</text:p>
                </table:table-cell>
              </table:table-row>
              <table:table-row table:style-name="TableRow129">
                <table:table-cell table:style-name="TableCell130">
                  <text:p text:style-name="P131">(八)客運人數，實際運送旅客總人次。</text:p>
                </table:table-cell>
              </table:table-row>
              <table:table-row table:style-name="TableRow132">
                <table:table-cell table:style-name="TableCell133">
                  <text:p text:style-name="P134">(九)延人公里，每旅客運程之總和。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(十)客運收入，運送旅客之收入。</text:span></text:p>
                </table:table-cell>
              </table:table-row>
              <table:table-row table:style-name="TableRow139">
                <table:table-cell table:style-name="TableCell140">
                  <text:p text:style-name="P141">(十一)電子票證人數，各智慧卡使用於臺中市市區公車之總人次。</text:p>
                </table:table-cell>
              </table:table-row>
              <table:table-row table:style-name="TableRow142">
                <table:table-cell table:style-name="TableCell143">
                  <text:p text:style-name="P144">(十二)電子票證收入，以各智慧卡使用於臺中市市區公車之總金額。</text:p>
                </table:table-cell>
              </table:table-row>
              <table:table-row table:style-name="TableRow145">
                <table:table-cell table:style-name="TableCell146">
                  <text:p text:style-name="P147">(十三)電動車輛數，客運業者當月底經登記核准營業，且實際在行駛營<text:soft-page-break/>運之電動客車車輛數。</text:p>
                </table:table-cell>
              </table:table-row>
              <text:soft-page-break/>
              <table:table-row table:style-name="TableRow148">
                <table:table-cell table:style-name="TableCell149">
                  <text:p text:style-name="P150">(十四)無障礙車輛數：客運業者當月底經登記核准營業，且實際在行駛營運之低地板或具升降設備客車車輛數。</text:p>
                </table:table-cell>
              </table:table-row>
              <table:table-row table:style-name="TableRow151">
                <table:table-cell table:style-name="TableCell152">
                  <text:p text:style-name="P153">(十五)低地板車輛數，客運業者當月底經登記核准營業，且實際在行駛營運之低地板客車車輛數。</text:p>
                </table:table-cell>
              </table:table-row>
              <table:table-row table:style-name="TableRow154">
                <table:table-cell table:style-name="TableCell155">
                  <text:p text:style-name="P156">(十六)包車出租客運人數，屬本市客運業者包車性質之當月搭乘人次，含免費與收費人次。</text:p>
                </table:table-cell>
              </table:table-row>
              <table:table-row table:style-name="TableRow157">
                <table:table-cell table:style-name="TableCell158">
                  <text:p text:style-name="P159">(十七)包車行駛延日車數，屬本市客運業者包車性質之當月每日實際行駛車輛數總合。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(十八)</text:span><text:s/><text:span text:style-name="T164">燃料消耗量</text:span><text:span text:style-name="T165">，</text:span><text:span text:style-name="T166">客運業者當月營業車輛之柴油</text:span><text:span text:style-name="T167">(公升)、汽油(公升)及液化石油氣(度)等燃料消耗量。</text:span></text:p>
                </table:table-cell>
              </table:table-row>
              <table:table-row table:style-name="TableRow168">
                <table:table-cell table:style-name="TableCell169">
                  <text:p text:style-name="P170">＊統計單位： <text:s text:c="3"/>家、條、公里、班次、車公里、人次、人公里、元、輛、日輛、公升、度。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＊統計分類：</text:span></text:p>
                </table:table-cell>
              </table:table-row>
              <table:table-row table:style-name="TableRow175">
                <table:table-cell table:style-name="TableCell176">
                  <text:p text:style-name="P177">(一)縱行分為客運業者家數、核定路線數、營業里程、核定營業車輛數、行駛延日車數、行駛班次、行駛里程、客運人數、延人公里、客運收入、電子票證人數、電子票證收入、電動車輛數、無障礙車輛數、低地板車輛、包車出租客運人數、包車出租行駛延日車數、燃料消耗量等。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二)橫向科目按公司別分。</text:span></text:p>
                </table:table-cell>
              </table:table-row>
              <table:table-row table:style-name="TableRow182">
                <table:table-cell table:style-name="TableCell183">
                  <text:p text:style-name="P184">＊發布週期（指資料編製或產生之頻率，如月、季、年等）：月。</text:p>
                </table:table-cell>
              </table:table-row>
              <table:table-row table:style-name="TableRow185">
                <table:table-cell table:style-name="TableCell186">
                  <text:p text:style-name="P187">＊時效（指統計標準時間至資料發布時間之間隔時間）：1個月又9日。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＊資料變革：無</text:span></text:p>
                </table:table-cell>
              </table:table-row>
              <table:table-row table:style-name="TableRow192">
                <table:table-cell table:style-name="TableCell193">
                  <text:p text:style-name="P194">四、公開資料發布訊息</text:p>
                </table:table-cell>
              </table:table-row>
              <table:table-row table:style-name="TableRow195">
                <table:table-cell table:style-name="TableCell196">
                  <text:p text:style-name="P197">＊預告發布日期：次次月9日(原訂預告發布日期如遇例假日或國定假日則延至下一個工作日發布)。</text:p>
                </table:table-cell>
              </table:table-row>
              <table:table-row table:style-name="TableRow198">
                <table:table-cell table:style-name="TableCell199">
                  <text:p text:style-name="P200">＊同步發送單位：臺中市政府交通局、臺中市政府主計處。</text:p>
                </table:table-cell>
              </table:table-row>
              <table:table-row table:style-name="TableRow201">
                <table:table-cell table:style-name="TableCell202">
                  <text:p text:style-name="P203">五、資料品質</text:p>
                </table:table-cell>
              </table:table-row>
              <table:table-row table:style-name="TableRow204">
                <table:table-cell table:style-name="TableCell205">
                  <text:p text:style-name="P206">＊統計指標編製方法與資料來源說明：各市區客運業者將「臺中市各客運業者營運月報表」報送本處運籌管理科加以統計編製。</text:p>
                </table:table-cell>
              </table:table-row>
              <table:table-row table:style-name="TableRow207">
                <table:table-cell table:style-name="TableCell208">
                  <text:p text:style-name="P209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210">
                <table:table-cell table:style-name="TableCell211">
                  <text:p text:style-name="P212">六、須注意及預定改變之事項：表號20621-01-06-2。</text:p>
                </table:table-cell>
              </table:table-row>
              <table:table-row table:style-name="TableRow213">
                <table:table-cell table:style-name="TableCell214">
                  <text:p text:style-name="P215">七、其他事項：無</text:p>
                </table:table-cell>
              </table:table-row>
            </table:table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統計資料背景說明</text:p>
          </table:table-cell>
        </table:table-row>
        <table:table-row table:style-name="TableRow234">
          <table:table-cell table:style-name="TableCell235"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<text:span text:style-name="T241"><draw:frame draw:z-index="251661312" draw:id="id1" draw:style-name="a1" draw:name="文字方塊 2" text:anchor-type="paragraph" svg:x="3.99122in" svg:y="-0.28092in" svg:width="3.03125in" svg:height="0.45833in" style:rel-width="scale" style:rel-height="scale"><draw:text-box><text:p text:style-name="P242">資料表期:112年1月起適用</text:p></draw:text-box><svg:title/><svg:desc/></draw:frame></text:span><text:span text:style-name="T243">資料種類：公路運輸統計</text:span></text:p>
                </table:table-cell>
              </table:table-row>
              <table:table-row table:style-name="TableRow244">
                <table:table-cell table:style-name="TableCell245">
                  <text:p text:style-name="P246">資料項目：臺中市市區公車業務概況及行車情形－按公司別分</text:p>
                </table:table-cell>
              </table:table-row>
              <table:table-row table:style-name="TableRow247">
                <table:table-cell table:style-name="TableCell248">
                  <text:p text:style-name="P249">一、發布及編製機關單位</text:p>
                </table:table-cell>
              </table:table-row>
              <table:table-row table:style-name="TableRow250">
                <table:table-cell table:style-name="TableCell251">
                  <text:p text:style-name="P252">＊發布機關、單位：臺中市公共運輸及捷運工程處會計室</text:p>
                </table:table-cell>
              </table:table-row>
              <table:table-row table:style-name="TableRow253">
                <table:table-cell table:style-name="TableCell254">
                  <text:p text:style-name="P255">＊編製單位：臺中市公共運輸及捷運工程處運籌管理科</text:p>
                </table:table-cell>
              </table:table-row>
              <table:table-row table:style-name="TableRow256">
                <table:table-cell table:style-name="TableCell257">
                  <text:p text:style-name="P258">＊聯絡電話：04-22289111轉61132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＊傳真：04-22258424</text:span></text:p>
                </table:table-cell>
              </table:table-row>
              <table:table-row table:style-name="TableRow263">
                <table:table-cell table:style-name="TableCell264">
                  <text:p text:style-name="P265"><text:a xlink:href="mailto:＊電子信箱：" office:target-frame-name="_top" xlink:show="replace"><text:span text:style-name="T266">＊電子信箱：</text:span></text:a><text:a xlink:href="mailto:nico831223@tai" office:target-frame-name="_top" xlink:show="replace"><text:span text:style-name="T267">nico831223@tai</text:span></text:a><text:span text:style-name="T268">c</text:span><text:a xlink:href="mailto:hwashan33@taichung.gov.tw" office:target-frame-name="_top" xlink:show="replace"><text:span text:style-name="T269">hung.g</text:span></text:a><text:span text:style-name="T270">o</text:span><text:a xlink:href="mailto:hwashan33@taichung.gov.tw" office:target-frame-name="_top" xlink:show="replace"><text:span text:style-name="T271">v.tw</text:span></text:a></text:p>
                </table:table-cell>
              </table:table-row>
              <table:table-row table:style-name="TableRow272">
                <table:table-cell table:style-name="TableCell273">
                  <text:p text:style-name="P274">二、發布形式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＊口頭：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（</text:span><text:span text:style-name="T283"><text:s/></text:span><text:span text:style-name="T284">）記者會或說明會</text:span>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＊書面：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（</text:span><text:span text:style-name="T293"><text:s/></text:span><text:span text:style-name="T294">）</text:span><text:span text:style-name="T295">新聞稿<text:s/></text:span><text:span text:style-name="T296">（V）</text:span><text:span text:style-name="T297">報表<text:s/></text:span><text:span text:style-name="T298">（</text:span><text:span text:style-name="T299"><text:s/></text:span><text:span text:style-name="T300">）書刊，刊名：</text:span>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＊電子媒體：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（v）線上書刊及資料庫，網址：https://govstat.taichung.gov.tw/TCSTAT/page/kcg01_2.aspx?Mid1=387290600H</text:span>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（</text:span><text:span text:style-name="T313"><text:s/></text:span><text:span text:style-name="T314">）</text:span><text:span text:style-name="T315">磁片<text:s/></text:span><text:span text:style-name="T316">（</text:span><text:span text:style-name="T317"><text:s/></text:span><text:span text:style-name="T318">）</text:span><text:span text:style-name="T319">光碟片<text:s/></text:span><text:span text:style-name="T320">（</text:span><text:span text:style-name="T321"><text:s/></text:span><text:span text:style-name="T322">）其他</text:span></text:p>
                </table:table-cell>
              </table:table-row>
              <table:table-row table:style-name="TableRow323">
                <table:table-cell table:style-name="TableCell324">
                  <text:p text:style-name="P325">三、資料範圍、週期及時效</text:p>
                </table:table-cell>
              </table:table-row>
              <table:table-row table:style-name="TableRow326">
                <table:table-cell table:style-name="TableCell327">
                  <text:p text:style-name="P328">＊統計範圍及對象：以本市轄區內經申請核准經營市區汽車客運之客運業者為統計對象。</text:p>
                </table:table-cell>
              </table:table-row>
              <table:table-row table:style-name="TableRow329">
                <table:table-cell table:style-name="TableCell330">
                  <text:p text:style-name="P331">＊統計標準時間：市區客運業者家數、核定路線數、營業里程及車輛數為靜態資料，以每月月底事實為準；其他統計項目為動態資料，以每月1日至月底之事實為準。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＊統計項目定義：</text:span></text:p>
                </table:table-cell>
              </table:table-row>
              <table:table-row table:style-name="TableRow336">
                <table:table-cell table:style-name="TableCell337">
                  <text:p text:style-name="P338">(一)市區客運業者家數：本市轄區內經申請核准經營市區汽車客運之業者家數。</text:p>
                </table:table-cell>
              </table:table-row>
              <table:table-row table:style-name="TableRow339">
                <table:table-cell table:style-name="TableCell340">
                  <text:p text:style-name="P341">(二)路線營運資料：</text:p>
                  <text:p text:style-name="P342">1.核定路線數：核定營運路線數，並區分幸福巴士及幸福小黃(依汽車運輸業管理規則第44-2、44-3條成立之市區汽車客運業者)路線數。</text:p>
                  <text:p text:style-name="P343">2.營業里程：核定營運路線之營業里程總合。</text:p>
                  <text:p text:style-name="P344">3.營業行車次數：自起站至訖站之行駛次數(班次)，去程與回程各算1班次，並區分幸福巴士及幸福小黃班次。</text:p>
                  <text:p text:style-name="P345">4.營業行駛里程：營運期間內各路線所有班次實際行駛里程之總合。</text:p>
                  <text:p text:style-name="P346">5.客運人數：指各路線搭乘人次總合，含免費與收費之搭乘人次，並區分幸福巴士及幸福小黃搭乘人次。</text:p>
                  <text:p text:style-name="P347">6.延人公里：各班次每一旅客搭乘公里數之總合，若無旅客每人搭乘起訖資料，得以推估方式產生。</text:p>
                  <text:p text:style-name="P348">7.客運收入：因營運所產生之收入(含營業稅)均屬之，惟不含包車出租收入。</text:p>
                  <text:p text:style-name="P349">8.行動支付：統計各路線使用QR-Code掃碼支付之搭乘人次及其收入，含免費與收費之搭乘人次。</text:p>
                  <text:p text:style-name="P350">9.電子票證：統計各路線使用電子票證支付之搭乘人次及其收入，含免費與收費之搭乘人次。</text:p>
                  <text:p text:style-name="P351">(三)車輛情形：</text:p>
                  <text:p text:style-name="P352">1.營業車輛數：客運業者當月底經登記核准營業，且實際在行駛營運之客車車輛數，並依車種區分為大客車及小客車。</text:p>
                  <text:p text:style-name="P353">2.電動車輛數：客運業者當月底經登記核准營業，且實際在行駛營運之電動客車車輛數。</text:p>
                  <text:p text:style-name="P354">3.無障礙車輛數：客運業者當月底經登記核准營業，且實際在行駛營運之低地板或具升降設備客車車輛數。</text:p>
                  <text:p text:style-name="P355">4.低地板車輛數：客運業者當月底經登記核准營業，且實際在行駛營運之低地板客車車輛數。</text:p>
                  <text:p text:style-name="P356">5.行駛延日車數：當月每日實際行駛公車車輛數總合。</text:p>
                  <text:p text:style-name="P357">6.燃料消耗量：客運業者當月營業車輛之汽油(公升)、柴油(公升)及液化石油氣(度)等燃料消耗量。</text:p>
                  <text:p text:style-name="P358">(四)包車出租：</text:p>
                </table:table-cell>
              </table:table-row>
              <table:table-row table:style-name="TableRow359">
                <table:table-cell table:style-name="TableCell360">
                  <text:p text:style-name="P361">1.客運人數：屬包車性質之搭乘人次，含免費與收費之搭乘人次。</text:p>
                  <text:p text:style-name="P362">2.行駛延日車數：當月每日實際行駛公車車輛數總合。</text:p>
                </table:table-cell>
              </table:table-row>
              <table:table-row table:style-name="TableRow363">
                <table:table-cell table:style-name="TableCell364">
                  <text:p text:style-name="P365">＊統計單位：家、條、公里、班次、車公里、人次、人公里、元、輛、日輛、公升、度。</text:p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＊統計分類：</text:span><text:span text:style-name="T370">按市區客運業者家數、路線營運資料、車輛情形及包車出租分。</text:span></text:p>
                </table:table-cell>
              </table:table-row>
              <table:table-row table:style-name="TableRow371">
                <table:table-cell table:style-name="TableCell372">
                  <text:p text:style-name="P373">＊發布週期（指資料編製或產生之頻率，如月、季、年等）：月。</text:p>
                </table:table-cell>
              </table:table-row>
              <table:table-row table:style-name="TableRow374">
                <table:table-cell table:style-name="TableCell375">
                  <text:p text:style-name="P376">＊時效（指統計標準時間至資料發布時間之間隔時間）：1個月又9日。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＊資料變革：無</text:span></text:p>
                </table:table-cell>
              </table:table-row>
              <table:table-row table:style-name="TableRow381">
                <table:table-cell table:style-name="TableCell382">
                  <text:p text:style-name="P383">四、公開資料發布訊息</text:p>
                </table:table-cell>
              </table:table-row>
              <table:table-row table:style-name="TableRow384">
                <table:table-cell table:style-name="TableCell385">
                  <text:p text:style-name="P386">＊預告發布日期：次次月9日(原訂預告發布日期如遇例假日或國定假日則延至下一個工作日發布)。</text:p>
                </table:table-cell>
              </table:table-row>
              <table:table-row table:style-name="TableRow387">
                <table:table-cell table:style-name="TableCell388">
                  <text:p text:style-name="P389">＊同步發送單位：臺中市政府交通局、臺中市政府主計處。</text:p>
                </table:table-cell>
              </table:table-row>
              <table:table-row table:style-name="TableRow390">
                <table:table-cell table:style-name="TableCell391">
                  <text:p text:style-name="P392">五、資料品質</text:p>
                </table:table-cell>
              </table:table-row>
              <table:table-row table:style-name="TableRow393">
                <table:table-cell table:style-name="TableCell394">
                  <text:p text:style-name="P395">＊統計指標編製方法與資料來源說明：本處運籌管理科依據業者報送之「臺中市各客運業者營運月報表」彙整後編報。</text:p>
                </table:table-cell>
              </table:table-row>
              <table:table-row table:style-name="TableRow396">
                <table:table-cell table:style-name="TableCell397">
                  <text:p text:style-name="P398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399">
                <table:table-cell table:style-name="TableCell400">
                  <text:p text:style-name="P401">六、須注意及預定改變之事項：表號20621-01-06-2。</text:p>
                </table:table-cell>
              </table:table-row>
              <table:table-row table:style-name="TableRow402">
                <table:table-cell table:style-name="TableCell403">
                  <text:p text:style-name="P404">七、其他事項：無</text:p>
                </table:table-cell>
              </table:table-row>
            </table:table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277in" fo:margin-left="0.2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159in" fo:margin-bottom="0.193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Jason</dc:creator>
    <meta:creation-date>2023-12-16T09:32:00Z</meta:creation-date>
    <dc:date>2023-12-16T09:32:00Z</dc:date>
    <meta:print-date>2021-12-13T09:52:00Z</meta:print-date>
    <meta:template xlink:href="Normal.dotm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2-13T00:00:00Z</meta:user-defined>
    <meta:document-statistic meta:page-count="2" meta:paragraph-count="7" meta:word-count="547" meta:character-count="3664" meta:row-count="26" meta:non-whitespace-character-count="3124"/>
  </office:meta>
</office:document-meta>
</file>