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特殊學校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特殊學校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V）報表 <text:s/>（ ）書刊，刊名：</text:p>
      <text:p text:style-name="P31">＊電子媒體：</text:p>
      <text:p text:style-name="P32">（V）線上書刊及資料庫，網址：</text:p>
      <text:p text:style-name="P33">http://govstat.taichung.gov.tw/TCSTAT/Page/kcg01_2.aspx?Mid1=387040000E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<text:s/></text:span><text:span text:style-name="T46">）其他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各特殊教育學校均為統計對象。</text:span></text:p>
      <text:p text:style-name="P52">＊統計標準時間：以每年9月底之事實為準。</text:p>
      <text:p text:style-name="P53">＊統計項目定義：</text:p>
      <text:p text:style-name="P54"><text:s/><text:s/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<text:s text:c="3"/><text:s/>2.出生月份在1月至8月間者，計算方法：學生年齡＝統計標準時間年度－出生年。</text:p>
      <text:p text:style-name="P57">(二)特殊教育學校：辦理針對身心障礙及資賦優異者教育之學校，包含特殊、啟智、啟明、啟聰、仁愛等學校。</text:p>
      <text:p text:style-name="P58">(三)學生數：以有學籍之學生人數為準，包括註冊新生、轉入生、復學生、重讀生等。</text:p>
      <text:p text:style-name="P59">＊統計單位：人。</text:p>
      <text:p text:style-name="P60">＊統計分類：</text:p>
      <text:p text:style-name="P61"><text:s/><text:s/>(一)按幼兒部、國小部、國中部、高中(職)部分。</text:p>
      <text:p text:style-name="P62"><text:s/><text:s/>(二)按年級別分。</text:p>
      <text:p text:style-name="P63"><text:s/><text:s/>(三)按年齡別分。</text:p>
      <text:p text:style-name="P64"><text:s/><text:s/>(四)按性別分。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soft-page-break/>
      <text:p text:style-name="P69">＊預告發布日期（含預告方式及週期）：次年2月底以公務統計報表及網際網路發布。(原訂預告發布日期如遇例假日或國定假日則延至下一個工作日發布)</text:p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特殊教育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10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40:00Z</meta:creation-date>
    <dc:date>2022-09-16T02:40:00Z</dc:date>
    <meta:print-date>2013-11-04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