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國中學生年齡別統計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中學生年齡別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V<text:s/>）報表 <text:s/>（ ）書刊，刊名：</text:p>
      <text:p text:style-name="P30">＊電子媒體：</text:p>
      <text:p text:style-name="P31">（v）線上書刊及資料庫，網址：</text:p>
      <text:p text:style-name="P32">http://govstat.taichung.gov.tw/TCSTAT/Page/kcg01_2.aspx?Mid1=387040000E</text:p>
      <text:p text:style-name="P33"><text:span text:style-name="T34"><text:s text:c="2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<text:s/></text:span><text:span text:style-name="T45">）其他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及附設國中部均為統計對象。</text:span></text:p>
      <text:p text:style-name="P51">＊統計標準時間：以每年9月底之事實為準。</text:p>
      <text:p text:style-name="P52">＊統計項目定義：</text:p>
      <text:p text:style-name="P53">(一)學生年齡別統計，應以實足年齡計算，其計算公式如下：</text:p>
      <text:p text:style-name="P54">1.出生月份在9月至12月間者，計算方法：學生年齡＝統計標準時間年度－出生年－1。</text:p>
      <text:p text:style-name="P55">2.出生月份在1月至8月間者，計算方法：學生年齡＝統計標準時間年度－出生年。</text:p>
      <text:p text:style-name="P56">(二)學生數：以有學籍之學生人數為準。</text:p>
      <text:p text:style-name="P57">＊統計單位：人。</text:p>
      <text:p text:style-name="P58"><text:s text:c="2"/>＊統計分類：</text:p>
      <text:p text:style-name="P59">(一)按年齡別分。</text:p>
      <text:p text:style-name="P60"><text:s text:c="3"/><text:s/>(二)按年級別分。</text:p>
      <text:p text:style-name="P61"><text:span text:style-name="T62"><text:s text:c="3"/></text:span><text:span text:style-name="T63"><text:s/>(三)</text:span><text:span text:style-name="T64">按性別分。</text:span><text:span text:style-name="T65"><text:s text:c="4"/></text:span><text:span text:style-name="T66"><text:s text:c="6"/></text:span></text:p>
      <text:p text:style-name="P67">＊發布週期（指資料編製或產生之頻率，如月、季、年等）：按學年。</text:p>
      <text:p text:style-name="P68">＊時效（指統計標準時間至資料發布時間之間隔時間）：4個月10天。</text:p>
      <text:p text:style-name="P69">＊資料變革：無。</text:p>
      <text:p text:style-name="P70">四、公開資料發布訊息</text:p>
      <text:p text:style-name="P71">＊預告發布日期（含預告方式及週期）：次年2月10日以公務統計報表及網際網路發布。(原訂預告發布日期如遇例假日或國定假日則延至下一個工作日發布)</text:p>
      <text:p text:style-name="P72">＊同步發送單位（說明資料發布時同步發送之單位或可同步查得該資料之網址）：臺中市政府主<text:soft-page-break/>計處。</text:p>
      <text:p text:style-name="P73">五、資料品質</text:p>
      <text:p text:style-name="P74">＊統計指標編製方法與資料來源說明：各公私立國中至教育部統計處「國中、小（含補校）定期公務統計報表網路填報作業系統」填報資料，由本局會計室彙編。</text:p>
      <text:p text:style-name="P75">＊統計資料交叉查核及確保資料合理性之機制（說明各項資料之相互關係及不同資料來源之相關統計差異性）：會計室、教育部統計處交叉查核確保資料合理性。</text:p>
      <text:p text:style-name="P76">六、須注意及預定改變之事項（說明預定修正之資料、定義、統計方法等及其修正原因）：表號10411-01-06-2。</text:p>
      <text:p text:style-name="P77"><text:span text:style-name="T78">七、其他事項</text:span><text:span text:style-name="T79">：</text:span><text:span text:style-name="T8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16T02:38:00Z</meta:creation-date>
    <dc:date>2022-09-16T02:38:00Z</dc:date>
    <meta:print-date>2013-11-04T05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