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 style:use-window-font-color="true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625in" fo:text-indent="-0.291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5in" fo:text-indent="-1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1.5in" fo:text-indent="-1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right="-1.2319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純文字" style:family="paragraph">
      <style:paragraph-properties fo:margin-left="0.3333in" fo:text-indent="-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5in" fo:text-indent="-1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3.5833in" fo:text-indent="-3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5in" fo:text-indent="-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歷史建築概況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文化</text:span><text:span text:style-name="T12">資產處</text:span><text:span text:style-name="T13">會計</text:span><text:span text:style-name="T14">單位</text:span></text:p>
      <text:p text:style-name="P15"><text:s text:c="3"/>*編製單位：臺中市文化資產處古蹟歷建課</text:p>
      <text:p text:style-name="P16"><text:s text:c="3"/>*聯絡電話：(04)<text:s/>22290280#611</text:p>
      <text:p text:style-name="P17"><text:s text:c="3"/>*傳真：(04)<text:s/>22298553</text:p>
      <text:p text:style-name="P18"><text:span text:style-name="T19"><text:s text:c="3"/>*電子信箱：</text:span><text:span text:style-name="T20">p</text:span><text:span text:style-name="T21">e</text:span><text:span text:style-name="T22">iei0328</text:span>@taichung.gov.tw</text:p>
      <text:p text:style-name="P23">二、發布形式：</text:p>
      <text:p text:style-name="P24"><text:s text:c="3"/>*口頭：</text:p>
      <text:p text:style-name="P25"><text:s text:c="6"/>( )記者會或說明會</text:p>
      <text:p text:style-name="P26"><text:s text:c="3"/>*書面：</text:p>
      <text:p text:style-name="P27"><text:s text:c="6"/>( )新聞稿 <text:s text:c="5"/>( v )報表 <text:s text:c="3"/>( )書刊，刊名：</text:p>
      <text:p text:style-name="P28"><text:s text:c="3"/>*電子媒體：</text:p>
      <text:p text:style-name="內文"><text:span text:style-name="T29"><text:s text:c="6"/>(v )線上書刊及資料庫，網址：</text:span><text:span text:style-name="T30"><text:s text:c="5"/></text:span><text:a xlink:href="http://govstat.taichung.gov.tw/TCSTAT/Page/kcg01_2.aspx?Mid1=387333800E" office:target-frame-name="_top" xlink:show="replace"><text:span text:style-name="T31">http://govstat.taichung.gov.tw/TCSTAT/Page/kcg01_2.aspx?Mid1=387333800E</text:span></text:a></text:p>
      <text:p text:style-name="P32"><text:s text:c="6"/>( )磁片 <text:s text:c="2"/>( )光碟片 <text:s/>( )其他</text:p>
      <text:p text:style-name="P33"><text:span text:style-name="T34">三、</text:span><text:span text:style-name="T35">資料範圍、週期及時效</text:span></text:p>
      <text:p text:style-name="P36"><text:span text:style-name="T37"><text:s text:c="3"/>*統計地區範圍及對象：</text:span><text:span text:style-name="T38">依據文化資產保存法及歷史建築登錄及輔助辦法，經</text:span></text:p>
      <text:p text:style-name="P39">歷史建築主管機關審查登錄之本市歷史建築概況，均為統計對象。</text:p>
      <text:p text:style-name="P40"><text:span text:style-name="T41"><text:s text:c="3"/></text:span><text:span text:style-name="T42">*</text:span><text:span text:style-name="T43">統計標準時間：</text:span><text:span text:style-name="T44">以每年底之登錄事實為準。</text:span></text:p>
      <text:p text:style-name="P45"><text:span text:style-name="T46"><text:s text:c="3"/></text:span><text:span text:style-name="T47">*統計項目定義：</text:span><text:span text:style-name="T48">按歷史建築座落之行政區別分類。</text:span></text:p>
      <text:p text:style-name="P49"><text:span text:style-name="T50"><text:s text:c="3"/></text:span><text:span text:style-name="T51">*統計單位：</text:span><text:span text:style-name="T52">處</text:span><text:span text:style-name="T53"><text:s/></text:span></text:p>
      <text:p text:style-name="P54"><text:span text:style-name="T55"><text:s text:c="3"/>*統計分類：</text:span><text:span text:style-name="T56">區別：按行政區別分。</text:span></text:p>
      <text:p text:style-name="P57"><text:span text:style-name="T58"><text:s text:c="3"/></text:span><text:span text:style-name="T59">*發布週期(指資料編製或產生的頻率，</text:span><text:span text:style-name="T60">如月、季、年等)：年</text:span></text:p>
      <text:p text:style-name="P61"><text:s text:c="3"/>*時效(指統計標準時間至資料發布時間之間隔時間)：1個月又15日</text:p>
      <text:p text:style-name="P62"><text:s text:c="3"/>*資料變革：無</text:p>
      <text:p text:style-name="P63">四、公開資料發布訊息：</text:p>
      <text:p text:style-name="P64"><text:span text:style-name="T65">*預告發布日期(含預告方式及週期)：</text:span><text:span text:style-name="T66">每年終了</text:span><text:span text:style-name="T67">1個月又1</text:span><text:span text:style-name="T68">5日</text:span><text:span text:style-name="T69">。</text:span><text:span text:style-name="T70">(</text:span><text:span text:style-name="T71">原訂預告發布日期如遇例假日或國定假日則延至下一個工作日發布</text:span><text:span text:style-name="T72">)</text:span></text:p>
      <text:p text:style-name="P73"><text:span text:style-name="T74"><text:s text:c="2"/></text:span><text:span text:style-name="T75"><text:s/>*同步發送單位：</text:span><text:span text:style-name="T76">臺中市政府文化局、臺中市政府主計處</text:span></text:p>
      <text:p text:style-name="P77">五、資料品質：</text:p>
      <text:p text:style-name="P78"><text:s text:c="3"/>*統計指標編製方法與資料來源說明：本處古蹟歷建課依據「歷史建築管理登</text:p>
      <text:p text:style-name="P79"><text:s text:c="36"/>記冊及公告函」之資料編製。<text:s/></text:p>
      <text:p text:style-name="P80"><text:span text:style-name="T81"><text:s text:c="2"/></text:span><text:span text:style-name="T82"><text:s/>*統計資料交叉查核及確保資料合理性之機制：</text:span><text:span text:style-name="T83">本處</text:span><text:span text:style-name="T84">業務單位及會計</text:span><text:span text:style-name="T85">單位</text:span><text:span text:style-name="T86">交叉查</text:span><text:span text:style-name="T87">核</text:span><text:span text:style-name="T88">，確保資料合理性。</text:span></text:p>
      <text:soft-page-break/>
      <text:p text:style-name="P89">六、須注意及預定改變之事項：表號11013-01-02-2</text:p>
      <text:p text:style-name="P90"><text:span text:style-name="T9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</meta:initial-creator>
    <dc:creator>cws</dc:creator>
    <meta:creation-date>2022-12-19T07:36:00Z</meta:creation-date>
    <dc:date>2022-12-19T07:36:00Z</dc:date>
    <meta:print-date>2015-12-30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