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5in">
        <style:tab-stops/>
      </style:paragraph-properties>
    </style:style>
    <style:style style:name="T20" style:parent-style-name="超連結" style:family="text">
      <style:text-properties style:font-name="標楷體" style:font-name-asian="標楷體" style:use-window-font-color="true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5in" fo:text-indent="-1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1.5in" fo:text-indent="-1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9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9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1.0833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5in" fo:text-indent="-1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.575in" fo:text-indent="-1.140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9347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5in" fo:text-indent="-1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純文字" style:family="paragraph">
      <style:paragraph-properties fo:margin-left="0.3333in" fo:text-inden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1.5in" fo:text-indent="-1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left="3.5833in" fo:text-indent="-3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產統計</text:p>
      <text:p text:style-name="P3">資料項目：臺中市古蹟概況</text:p>
      <text:p text:style-name="P4">一、發布及編製機關單位：</text:p>
      <text:p text:style-name="P5"><text:span text:style-name="T6"><text:s text:c="3"/>*發布機關、單位：臺中市文化資產處會計單位</text:span></text:p>
      <text:p text:style-name="P7"><text:s text:c="3"/>*編製單位：臺中市文化資產處古蹟歷建課</text:p>
      <text:p text:style-name="P8"><text:s text:c="3"/>*聯絡電話：(04) 22290280#611</text:p>
      <text:p text:style-name="P9"><text:s text:c="3"/>*傳真：(04) 22298553</text:p>
      <text:p text:style-name="P10"><text:span text:style-name="T11"><text:s text:c="3"/>*電子信箱：peiei0328</text:span><text:s/>@taichung.gov.tw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v )報表 <text:s text:c="3"/>( )書刊，刊名：</text:p>
      <text:p text:style-name="P17"><text:s text:c="3"/>*電子媒體：</text:p>
      <text:p text:style-name="P18"><text:s text:c="6"/>(v )線上書刊及資料庫，網址： <text:s text:c="2"/></text:p>
      <text:p text:style-name="P19"><text:a xlink:href="http://govstat.taichung.gov.tw/TCSTAT/Page/kcg01_2.aspx?Mid1=387333800E" office:target-frame-name="_top" xlink:show="replace"><text:span text:style-name="T20">http://govstat.taichung.gov.tw/TCSTAT/Page/kcg01_2.aspx?Mid1=387333800E</text:span></text:a></text:p>
      <text:p text:style-name="P21"><text:s text:c="6"/>( )磁片 <text:s text:c="2"/>( )光碟片 <text:s/>( )其他</text:p>
      <text:p text:style-name="P22"><text:span text:style-name="T23">三、資料範圍、週期及時效</text:span></text:p>
      <text:p text:style-name="P24"><text:s text:c="3"/>*統計地區範圍及對象：依據文化資產保存法及其施行細則規定，經古蹟主管機關審議指定之本市古蹟，均為統計對象。</text:p>
      <text:p text:style-name="P25"><text:span text:style-name="T26"><text:s text:c="3"/>*統計標準時間：以每年12月底之事實為準。<text:s/></text:span></text:p>
      <text:p text:style-name="P27"><text:span text:style-name="T28"><text:s text:c="3"/>*統計科目定義：</text:span></text:p>
      <text:p text:style-name="P29">（一）鄉（鎮、市、區）別：按古蹟座落之鄉（鎮、市、區）分類。</text:p>
      <text:p text:style-name="P30">（二）指定別：依據文化資產保存法第17條第1項規定指定之國定、直轄</text:p>
      <text:p text:style-name="P31">市定、縣（市）定填列。</text:p>
      <text:p text:style-name="P32">1.國定古蹟：由文化部審查指定後辦理公告者。</text:p>
      <text:p text:style-name="P33">2.直轄市定古蹟：由直轄市政府審查指定後辦理公告，並報文化部備查者。</text:p>
      <text:p text:style-name="P34"><text:s text:c="11"/>3.縣（市）定古蹟：由縣（市）政府審查指定後辦理公告，並報文</text:p>
      <text:p text:style-name="P35">化部備查者。</text:p>
      <text:p text:style-name="P36">（三）種類別：依據文化資產保存法第3條及同法施行細則第2條第1項之分類填列。<text:s/></text:p>
      <text:p text:style-name="P37"><text:span text:style-name="T38"><text:s text:c="3"/>*統計單位：處<text:s/></text:span></text:p>
      <text:p text:style-name="P39"><text:s text:c="3"/>*統計分類：</text:p>
      <text:p text:style-name="P40">（一）縱項目：按古蹟總數，指定別及種類別分；指定別再按國定、直轄市定、縣市定分，類別按祠堂、寺廟、宅第、官邸、商店...等分類。</text:p>
      <text:p text:style-name="P41">（二）橫項目：按行政區別分。</text:p>
      <text:soft-page-break/>
      <text:p text:style-name="P42"><text:span text:style-name="T43"><text:s text:c="3"/>*發布週期(指資料編製或產生的頻率，如月、季、年等)：年</text:span></text:p>
      <text:p text:style-name="P44"><text:s text:c="3"/>*時效(指統計標準時間至資料發布時間之間隔時間)：2個月</text:p>
      <text:p text:style-name="P45"><text:s text:c="3"/>*資料變革：無</text:p>
      <text:p text:style-name="P46">四、公開資料發布訊息：</text:p>
      <text:p text:style-name="P47"><text:span text:style-name="T48">*預告發布日期：每年終了2個月。(原訂預告發布日期如遇例假日或國定假日則延至下一個工作日發布)</text:span></text:p>
      <text:p text:style-name="P49"><text:span text:style-name="T50"><text:s text:c="3"/>*同步發送單位：臺中市政府文化局、臺中市政府主計處</text:span></text:p>
      <text:p text:style-name="P51">五、資料品質：</text:p>
      <text:p text:style-name="P52"><text:s text:c="3"/>*統計指標編製方法與資料來源說明：本處古蹟歷建課依據「古蹟管理登記冊及古蹟公告函」之資料整理編製成統計表。<text:s/></text:p>
      <text:p text:style-name="P53"><text:s text:c="3"/>*統計資料交叉查核及確保資料合理性之機制：本處業務單位及會計單位交叉查核，確保資料合理性。</text:p>
      <text:p text:style-name="P54">六、須注意及預定改變之事項：表號11011-01-01-2</text:p>
      <text:p text:style-name="P55">七、其他事項：無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</meta:initial-creator>
    <dc:creator>cws</dc:creator>
    <meta:creation-date>2022-12-19T07:40:00Z</meta:creation-date>
    <dc:date>2022-12-19T07:40:00Z</dc:date>
    <meta:print-date>2015-12-30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