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7.05in"/>
    </style:style>
    <style:style style:name="Table2" style:family="table">
      <style:table-properties style:width="7.05in" fo:margin-left="-0.6in" table:align="left"/>
    </style:style>
    <style:style style:name="TableRow4" style:family="table-row">
      <style:table-row-properties style:min-row-height="9.0541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8" style:parent-style-name="內文" style:family="paragraph">
      <style:paragraph-properties fo:line-height="0.3055in"/>
      <style:text-properties fo:font-size="14pt" style:font-size-asian="14pt"/>
    </style:style>
    <style:style style:name="P9" style:parent-style-name="內文" style:family="paragraph">
      <style:paragraph-properties fo:line-height="0.3055in"/>
      <style:text-properties fo:font-size="14pt" style:font-size-asian="14pt"/>
    </style:style>
    <style:style style:name="P10" style:parent-style-name="內文" style:family="paragraph">
      <style:paragraph-properties fo:text-align="justify" fo:line-height="0.3055in"/>
      <style:text-properties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fo:letter-spacing="-0.0027in"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letter-spacing="-0.0027in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P26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text-indent="0.3847in"/>
      <style:text-properties fo:font-size="14pt" style:font-size-asian="14pt"/>
    </style:style>
    <style:style style:name="P64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65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66" style:parent-style-name="內文" style:family="paragraph">
      <style:paragraph-properties fo:widows="2" fo:orphans="2" fo:line-height="0.3055in"/>
    </style:style>
    <style:style style:name="T67" style:parent-style-name="預設段落字型" style:family="text">
      <style:text-properties style:letter-kerning="false" style:font-size-complex="12pt"/>
    </style:style>
    <style:style style:name="T68" style:parent-style-name="預設段落字型" style:family="text">
      <style:text-properties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3055in" fo:text-indent="0.7777in"/>
      <style:text-properties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line-height="0.3055in" fo:margin-left="0.9166in" fo:text-indent="-0.5833in">
        <style:tab-stops/>
      </style:paragraph-properties>
      <style:text-properties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line-height="0.3055in" fo:margin-left="1.2083in" fo:text-indent="-0.875in">
        <style:tab-stops/>
      </style:paragraph-properties>
      <style:text-properties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line-height="0.3055in" fo:margin-left="1.2083in" fo:text-indent="-0.875in">
        <style:tab-stops/>
      </style:paragraph-properties>
    </style:style>
    <style:style style:name="T104" style:parent-style-name="預設段落字型" style:family="text">
      <style:text-properties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line-height="0.3055in" fo:text-indent="0.9722in"/>
      <style:text-properties style:letter-kerning="false" fo:font-size="14pt" style:font-size-asian="14pt" style:font-size-complex="14pt"/>
    </style:style>
    <style:style style:name="P106" style:parent-style-name="內文" style:family="paragraph">
      <style:paragraph-properties fo:text-align="justify" fo:line-height="0.3055in" fo:text-indent="0.193in"/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08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09" style:parent-style-name="內文" style:family="paragraph">
      <style:paragraph-properties fo:text-align="justify" fo:line-height="0.3055in" fo:text-indent="0.1944in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letter-kerning="false" fo:font-size="14pt" style:font-size-asian="14pt" style:font-size-complex="14pt"/>
    </style:style>
    <style:style style:name="T112" style:parent-style-name="預設段落字型" style:family="text">
      <style:text-properties style:letter-kerning="false" fo:font-size="14pt" style:font-size-asian="14pt" style:font-size-complex="14pt"/>
    </style:style>
    <style:style style:name="T113" style:parent-style-name="預設段落字型" style:family="text">
      <style:text-properties style:letter-kerning="false" fo:font-size="14pt" style:font-size-asian="14pt" style:font-size-complex="14pt"/>
    </style:style>
    <style:style style:name="T114" style:parent-style-name="預設段落字型" style:family="text">
      <style:text-properties style:letter-kerning="false" fo:font-size="14pt" style:font-size-asian="14pt" style:font-size-complex="14pt"/>
    </style:style>
    <style:style style:name="T115" style:parent-style-name="預設段落字型" style:family="text">
      <style:text-properties style:letter-kerning="false" fo:font-size="14pt" style:font-size-asian="14pt" style:font-size-complex="14pt"/>
    </style:style>
    <style:style style:name="P116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1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18" style:parent-style-name="內文" style:family="paragraph">
      <style:paragraph-properties fo:text-align="justify" fo:line-height="0.3055in" fo:margin-left="1.7479in" fo:text-indent="-1.575in">
        <style:tab-stops/>
      </style:paragraph-properties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style:letter-kerning="false" fo:font-size="14pt" style:font-size-asian="14pt" style:font-size-complex="14pt"/>
    </style:style>
    <style:style style:name="T121" style:parent-style-name="預設段落字型" style:family="text">
      <style:text-properties style:letter-kerning="false" fo:font-size="14pt" style:font-size-asian="14pt" style:font-size-complex="14pt"/>
    </style:style>
    <style:style style:name="T122" style:parent-style-name="預設段落字型" style:family="text">
      <style:text-properties style:letter-kerning="false" fo:font-size="14pt" style:font-size-asian="14pt" style:font-size-complex="14pt"/>
    </style:style>
    <style:style style:name="T123" style:parent-style-name="預設段落字型" style:family="text">
      <style:text-properties style:letter-kerning="false" fo:font-size="14pt" style:font-size-asian="14pt" style:font-size-complex="14pt"/>
    </style:style>
    <style:style style:name="T124" style:parent-style-name="預設段落字型" style:family="text">
      <style:text-properties style:letter-kerning="false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/>
    </style:style>
    <style:style style:name="P126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12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28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29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30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31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32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3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3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統計資料背景說明</text:p>
            <text:p text:style-name="P7"/>
            <text:p text:style-name="P8">資料種類：各機關共同性統計</text:p>
            <text:p text:style-name="P9">資料項目：臺中市政府警察局第五分局歲出預算編列暨執行統計</text:p>
            <text:p text:style-name="P10">一、發布及編製機關單位</text:p>
            <text:p text:style-name="P11"><text:span text:style-name="T12">＊發布機關</text:span><text:span text:style-name="T13">、單位</text:span><text:span text:style-name="T14">：</text:span><text:span text:style-name="T15">臺中市政府警察局</text:span><text:span text:style-name="T16">第五</text:span><text:span text:style-name="T17">分局</text:span><text:span text:style-name="T18">會計室</text:span></text:p>
            <text:p text:style-name="P19"><text:span text:style-name="T20">＊編製單位：</text:span><text:span text:style-name="T21">臺中市政府警察局</text:span><text:span text:style-name="T22">第五</text:span><text:span text:style-name="T23">分局</text:span><text:span text:style-name="T24">會計</text:span><text:span text:style-name="T25">室</text:span></text:p>
            <text:p text:style-name="P26"><text:span text:style-name="T27">＊聯絡電話：</text:span><text:span text:style-name="T28">04</text:span><text:span text:style-name="T29">-22426810</text:span></text:p>
            <text:p text:style-name="P30"><text:span text:style-name="T31">＊傳真：</text:span><text:span text:style-name="T32">04</text:span><text:span text:style-name="T33">-22426811</text:span></text:p>
            <text:p text:style-name="P34">＊電子信箱：iting189@tcpb.gov.tw</text:p>
            <text:p text:style-name="P35"/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pan text:style-name="T41"><text:s text:c="7"/></text:span><text:span text:style-name="T42">（</text:span><text:span text:style-name="T43"><text:s/></text:span><text:span text:style-name="T44">）新聞稿</text:span><text:span text:style-name="T45"><text:s text:c="3"/></text:span><text:span text:style-name="T46">（</text:span><text:span text:style-name="T47">P</text:span><text:span text:style-name="T48">）報表 <text:s/>（ ）書刊，刊名：</text:span></text:p>
            <text:p text:style-name="P49">＊電子媒體：</text:p>
            <text:p text:style-name="P50"><text:span text:style-name="T51">（</text:span><text:span text:style-name="T52">P</text:span><text:span text:style-name="T53">）線上書刊及資料庫，網址：</text:span></text:p>
            <text:p text:style-name="P54"><text:span text:style-name="T55"><text:s text:c="2"/></text:span><text:span text:style-name="T56"><text:s text:c="2"/></text:span><text:span text:style-name="T57"><text:s/></text:span><text:span text:style-name="T58"><text:s/></text:span><text:span text:style-name="T59">https://govstat.taichung.gov.tw/TCSTAT/Page/kcg01_1.aspx?Mid1=387132400C</text:span></text:p>
            <text:p text:style-name="P60">（<text:s/>）磁片<text:s text:c="3"/>（<text:s/>）光碟片<text:s text:c="2"/>（<text:s/>）其他</text:p>
            <text:p text:style-name="P61">三、資料範圍、週期及時效</text:p>
            <text:p text:style-name="P62">＊統計地區範圍及對象：</text:p>
            <text:p text:style-name="P63">本分局所屬各機關歲出預算編列及執行情形，均為統計對象。</text:p>
            <text:p text:style-name="P64">＊統計標準時間：預算數以全年度預算數為準，執行數以每季累計執行數為準。</text:p>
            <text:p text:style-name="P65">＊統計項目定義：</text:p>
            <text:p text:style-name="P66"><text:span text:style-name="T67">　</text:span><text:span text:style-name="T68">（一）預算數：係指法定預算數（不含統籌科目），惟於填報時，如該年度預算</text:span></text:p>
            <text:p text:style-name="P69"><text:s text:c="7"/>尚未經議會審議通過，則請以預算案金額填列，俟完成法定預算程序後，</text:p>
            <text:p text:style-name="P70"><text:s text:c="7"/>再行更新填列為法定預算數；另於年度中奉准動支第一、二預備金、辦理</text:p>
            <text:p text:style-name="P71"><text:s text:c="7"/>經費流用及追加減預算之數額，請與法定預算加總計入。</text:p>
            <text:p text:style-name="P72">　（二）執行數：請按「季」累計填報，含實支數、暫付數與年度終了保留數之</text:p>
            <text:p text:style-name="P73"><text:s text:c="7"/>合計數。</text:p>
            <text:p text:style-name="P74">　（三）經資門總計=人事經費+業務經費【含業務費、獎補助費(經常門)及第一</text:p>
            <text:p text:style-name="P75"><text:s text:c="7"/>預備金】+設備經費【含設備及投資+獎補助費(資本門)】。</text:p>
            <text:p text:style-name="P76">　（四）道路安全獎勵金：係指年度依據「道路交通違規罰鍰收入分配及運用辦</text:p>
            <text:p text:style-name="P77"><text:s text:c="7"/>法」等相關規定核發處理道路交通安全人員之獎勵金。</text:p>
            <text:soft-page-break/>
            <text:p text:style-name="P78">　（五）其他業務獎金：除道安獎金外之其他業務獎勵金。</text:p>
            <text:p text:style-name="P79">　（六）民眾舉發獎金：民眾提供線索協助破案獎勵金等均屬之。</text:p>
            <text:p text:style-name="P80">　（七）水電費：預算書用途別科目所列「水電費」之合計數(不含已列入一般性</text:p>
            <text:p text:style-name="P81"><text:s text:c="8"/>補助款指定辦理施政項目預算數)。</text:p>
            <text:p text:style-name="P82">　（八）通訊費：預算書用途別科目所列「通訊費」之合計數(不含已列入一般性</text:p>
            <text:p text:style-name="P83"><text:s text:c="8"/>補助款指定辦理施政項目預算數)。</text:p>
            <text:p text:style-name="P84">　（九）油料：凡預算書「物品」或「油料」用途別科目說明欄，所列油料費用</text:p>
            <text:p text:style-name="P85"><text:s text:c="8"/>均屬之(含車輛及機械用油等)。</text:p>
            <text:p text:style-name="P86">　（十）員警服裝費：凡預算書員警服裝費含員警配件等均屬之（「新式警察制</text:p>
            <text:p text:style-name="P87">服換裝經費─警政署補助款」納入預算部分另行列示）。</text:p>
            <text:p text:style-name="P88">　（十一）刑事辦案費：偵辦刑事案件所需費用等均屬之。</text:p>
            <text:p text:style-name="P89">　（十二）調閱刑案通聯費用：調閱刑案通聯所需費用等均屬之。</text:p>
            <text:p text:style-name="P90">　（十三）尿液檢驗費：毒品尿液檢驗所需費用等均屬之。</text:p>
            <text:p text:style-name="P91">　（十四）房屋建築養護費：預算書用途別科目所列「房屋建築養護費」之合計</text:p>
            <text:p text:style-name="P92"><text:s text:c="10"/>數。</text:p>
            <text:p text:style-name="P93">　（十五）車輛及辦公器具養護費：預算書用途別科目所列「車輛及辦公器具養</text:p>
            <text:p text:style-name="P94"><text:s text:c="10"/>護費」之合計數。</text:p>
            <text:p text:style-name="P95">　（十六）設施及機械設備養護費：預算書用途別科目所列「設施及機械設備養</text:p>
            <text:p text:style-name="P96"><text:s text:c="10"/>護費」之合計數(不含已列入一般性補助款指定辦理施政項目預算數)。</text:p>
            <text:p text:style-name="P97">　（十七）一般性補助款指定辦理施政項目：係行政院主計總處核列各縣市(含直</text:p>
            <text:p text:style-name="P98"><text:s text:c="10"/>轄市)政府警察機關基本設施補助款指定辦理施政項目之金額。</text:p>
            <text:p text:style-name="P99">　（十八）重要路口監視系統及行動載具：預算書說明欄，所列之金額扣除「一般性補助款指定辦理施政項目」，均於「自行編列經費」欄位表達。</text:p>
            <text:p text:style-name="P100">　（十九）汰換使用年限警車：預算書說明欄，所列之金額扣除「一般性補助款指定辦理施政項目」，均於「自行編列經費」欄位表達。</text:p>
            <text:p text:style-name="P101">(二十) 整建警察辦公廳舍：預算書說明欄，所列之金額扣除「一般性補助款指定辦理施政項目」及「前瞻基礎建設計畫─公有危險建築補強重建」，均於「自行編列經費」欄位表達。</text:p>
            <text:p text:style-name="P102">(二十一) 前瞻基礎建設計畫─公有危險建築補強重建：預算書說明欄，所列「前瞻基礎建設計畫─公有危險建築補強重建─地方警察廳舍」之金額。</text:p>
            <text:p text:style-name="P103"><text:span text:style-name="T104">(二十二) 資訊軟硬體設備費：預算書用途別科目所列「資訊軟硬體設備費」之合計數(不含已列入一般性補助款指定辦理施政項目預算數)。</text:span></text:p>
            <text:p text:style-name="P105"/>
            <text:p text:style-name="P106">＊統計單位：元</text:p>
            <text:p text:style-name="P107">＊統計分類：按部分重點科目及項目分類。</text:p>
            <text:p text:style-name="P108">＊發布週期：季</text:p>
            <text:p text:style-name="P109"><text:span text:style-name="T110">＊時效：</text:span><text:span text:style-name="T111">第1、2、3季</text:span><text:span text:style-name="T112">10</text:span><text:span text:style-name="T113">日、第4季</text:span><text:span text:style-name="T114">41</text:span><text:span text:style-name="T115">日。</text:span></text:p>
            <text:p text:style-name="P116">＊資料變革：無</text:p>
            <text:p text:style-name="P117">四、公開資料發布訊息</text:p>
            <text:p text:style-name="P118"><text:span text:style-name="T119">＊預告發布日期：</text:span><text:span text:style-name="T120">第1、2、3季於次月</text:span><text:span text:style-name="T121">10</text:span><text:span text:style-name="T122">日、第4季於次年2月</text:span><text:span text:style-name="T123">10</text:span><text:span text:style-name="T124">日</text:span><text:span text:style-name="T125">(原訂預告發布日期如遇例假日或國定假日則延至下一個工作日發布)</text:span></text:p>
            <text:p text:style-name="P126">＊同步發送單位：臺中市政府主計處、臺中市政府警察局</text:p>
            <text:p text:style-name="P127">五、資料品質</text:p>
            <text:p text:style-name="P128">＊統計指標編製方法與資料來源說明：<text:s text:c="2"/></text:p>
            <text:p text:style-name="P129"><text:s text:c="2"/>1.由本分局會計室依據歲出預算明細分類帳彙編。</text:p>
            <text:p text:style-name="P130"><text:s text:c="2"/>2.年度執行中，如發生動支預備金(含動一及動二)、經費流用及辦理追加減預<text:s/></text:p>
            <text:p text:style-name="P131"><text:s text:c="4"/>算之情事，各季預算數因而增減變動，則請於備註欄位敘明。</text:p>
            <text:p text:style-name="P132">＊統計資料交叉查核及確保資料合理性之機制：總計＝各項編制類別加總。</text:p>
            <text:p text:style-name="P133">六、須注意及預定改變之事項：*30910-02-01-3</text:p>
            <text:p text:style-name="P134">七、其他事項：無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63in" fo:margin-left="1.2479in" fo:margin-bottom="0.5in" fo:margin-right="0.51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28T06:53:00Z</meta:creation-date>
    <dc:date>2022-12-28T06:53:00Z</dc:date>
    <meta:print-date>2018-06-14T06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2" meta:character-count="2160" meta:row-count="15" meta:non-whitespace-character-count="1842"/>
  </office:meta>
</office:document-meta>
</file>