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 style:font-size-complex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letter-spacing="-0.0027in" fo:font-size="14pt" style:font-size-asian="14pt" style:font-size-complex="14pt"/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letter-spacing="-0.0027in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font-size="14pt" style:font-size-asian="14pt" style:font-size-complex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Arial" fo:font-size="14pt" style:font-size-asian="14pt" style:font-size-complex="14pt"/>
    </style:style>
    <style:style style:name="T18" style:parent-style-name="預設段落字型" style:family="text">
      <style:text-properties style:font-name="Arial" fo:font-size="14pt" style:font-size-asian="14pt" style:font-size-complex="14pt"/>
    </style:style>
    <style:style style:name="T19" style:parent-style-name="預設段落字型" style:family="text">
      <style:text-properties style:font-name="Arial" fo:font-size="14pt" style:font-size-asian="14pt" style:font-size-complex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 style:font-size-complex="14pt"/>
    </style:style>
    <style:style style:name="T23" style:parent-style-name="預設段落字型" style:family="text">
      <style:text-properties style:font-name="Arial" fo:font-size="14pt" style:font-size-asian="14pt" style:font-size-complex="14pt"/>
    </style:style>
    <style:style style:name="T24" style:parent-style-name="預設段落字型" style:family="text">
      <style:text-properties style:font-name="Arial" fo:font-size="14pt" style:font-size-asian="14pt" style:font-size-complex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fo:font-size="14pt" style:font-size-asian="14pt" style:font-size-complex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style:font-name="Arial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3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義勇警察訓練及服勤成果</text:span></text:p>
      <text:p text:style-name="P7">一、發布及編製機關單位</text:p>
      <text:p text:style-name="P8"><text:span text:style-name="T9">＊發布機關、單位：臺中市政府警察局</text:span><text:span text:style-name="T10">第一分局</text:span><text:span text:style-name="T11">會計室</text:span></text:p>
      <text:p text:style-name="P12"><text:span text:style-name="T13">＊編製單位：臺中市政府警察局</text:span><text:span text:style-name="T14">第一分局</text:span><text:span text:style-name="T15">保安民防組</text:span></text:p>
      <text:p text:style-name="P16"><text:span text:style-name="T17">＊聯絡電話：（</text:span><text:span text:style-name="T18">04</text:span><text:span text:style-name="T19">）</text:span><text:span text:style-name="T20">22298820</text:span></text:p>
      <text:p text:style-name="P21"><text:span text:style-name="T22">＊傳真：（</text:span><text:span text:style-name="T23">04</text:span><text:span text:style-name="T24">）</text:span><text:span text:style-name="T25">22298820</text:span></text:p>
      <text:p text:style-name="P26"><text:span text:style-name="T27">＊電子信箱：</text:span><text:span text:style-name="T28">cyce1210</text:span><text:span text:style-name="T29">@tcpb.gov.tw</text:span></text:p>
      <text:p text:style-name="P30">二、發布形式</text:p>
      <text:p text:style-name="P31">＊口頭：</text:p>
      <text:p text:style-name="P32">（<text:s/>）記者會或說明會</text:p>
      <text:p text:style-name="P33">＊書面：</text:p>
      <text:p text:style-name="P34"><text:span text:style-name="T35">（</text:span><text:span text:style-name="T36"><text:s/></text:span><text:span text:style-name="T37">）新聞稿</text:span><text:span text:style-name="T38"><text:tab/></text:span><text:span text:style-name="T39">（</text:span><text:span text:style-name="T40">P</text:span><text:span text:style-name="T41">）報表</text:span><text:span text:style-name="T42"><text:tab/></text:span><text:span text:style-name="T43">（</text:span><text:span text:style-name="T44"><text:s/></text:span><text:span text:style-name="T45">）書刊，刊名：</text:span></text:p>
      <text:p text:style-name="P46">＊電子媒體：</text:p>
      <text:p text:style-name="P47"><text:span text:style-name="T48">（</text:span><text:span text:style-name="T49">P</text:span><text:span text:style-name="T50">）線上書刊及資料庫，網址：</text:span></text:p>
      <text:p text:style-name="P51">http://govstat.taichung.gov.tw/TCSTAT/Page/kcg01_1.aspx?Mid1=387132000C</text:p>
      <text:p text:style-name="P52">（<text:s/>）磁片<text:tab/>（<text:s/>）光碟片<text:tab/>（<text:s/>）其他</text:p>
      <text:p text:style-name="P53">三、資料範圍、週期及時效</text:p>
      <text:p text:style-name="P54">＊統計地區範圍及對象：</text:p>
      <text:p text:style-name="P55">以本分局轄區內所屬義勇警察之人、事為統計範圍及對象。</text:p>
      <text:p text:style-name="P56">＊統計標準時間：</text:p>
      <text:p text:style-name="P57">上半年以每年1月1日至6月底，下半年以每年7月1日至12月底，所發生之事實為準。</text:p>
      <text:p text:style-name="P58">＊統計項目定義：</text:p>
      <text:p text:style-name="P59">(一)訓練日期：義勇警察受訓日期。</text:p>
      <text:p text:style-name="P60">(二)訓練時數：義勇警察受訓時數。</text:p>
      <text:p text:style-name="P61">(三)到訓率(％)<text:s/>＝<text:s/>義勇訓練實到人數<text:s/>/<text:s/>義勇訓練應到人數<text:s/>＊100</text:p>
      <text:p text:style-name="P62">(四)服勤人次：義勇警察服行警察勤務人員之統計。</text:p>
      <text:p text:style-name="P63">(五)服勤時數：義勇警察服行警察勤務人員時數之統計。</text:p>
      <text:p text:style-name="P64">(六)受獎人次：義勇警察服勤時受獎勵人次統計。</text:p>
      <text:p text:style-name="P65">(七)受懲人次：義勇警察服勤時受懲處人次統計。</text:p>
      <text:p text:style-name="P66"><text:span text:style-name="T67">＊統計單位：</text:span><text:span text:style-name="T68">時、人、%、人次、件</text:span></text:p>
      <text:soft-page-break/>
      <text:p text:style-name="P69">＊統計分類：按義勇常年訓練及服勤情形分。</text:p>
      <text:p text:style-name="P70">＊發布週期：半年</text:p>
      <text:p text:style-name="P71">＊時效：10日</text:p>
      <text:p text:style-name="P72">＊資料變革：無</text:p>
      <text:p text:style-name="P73">四、公開資料發布訊息</text:p>
      <text:p text:style-name="P74"><text:span text:style-name="T75">＊預告發布日期：</text:span><text:span text:style-name="T76">每半年終了</text:span><text:span text:style-name="T77">10</text:span><text:span text:style-name="T78">日</text:span><text:span text:style-name="T79">(原訂預告發布日期如遇例假日或國定假日則延至下一個工作日發布)</text:span></text:p>
      <text:p text:style-name="P80">＊同步發送單位：臺中市政府主計處、臺中市政府警察局</text:p>
      <text:p text:style-name="P81">五、資料品質</text:p>
      <text:p text:style-name="P82">＊統計指標編製方法與資料來源說明：</text:p>
      <text:p text:style-name="P83">由本分局保安民防組依據義勇警察訓練及服勤成果表彙編。</text:p>
      <text:p text:style-name="P84">＊統計資料交叉查核及確保資料合理性之機制：總計＝各項編制類別加總。</text:p>
      <text:p text:style-name="P85">六、須注意及預定改變之事項：*10954-04-01-3</text:p>
      <text:p text:style-name="P86"><text:span text:style-name="T8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4:00Z</meta:creation-date>
    <dc:date>2022-11-16T09:04:00Z</dc:date>
    <meta:print-date>2017-03-23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