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fo:font-size="14pt" style:font-size-asian="14pt"/>
    </style:style>
    <style:style style:name="T5" style:parent-style-name="預設段落字型" style:family="text">
      <style:text-properties style:font-name="Arial" fo:font-size="14pt" style:font-size-asian="14pt" style:font-size-complex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style:font-name="Arial" fo:font-size="14pt" style:font-size-asian="14pt"/>
    </style:style>
    <style:style style:name="T8" style:parent-style-name="預設段落字型" style:family="text">
      <style:text-properties style:font-name="Arial" fo:font-size="14pt" style:font-size-asian="14pt" style:font-size-complex="14pt"/>
    </style:style>
    <style:style style:name="T9" style:parent-style-name="預設段落字型" style:family="text">
      <style:text-properties style:font-name="Arial" fo:font-size="14pt" style:font-size-asian="14pt"/>
    </style:style>
    <style:style style:name="T10" style:parent-style-name="預設段落字型" style:family="text">
      <style:text-properties style:font-name="Arial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</style:style>
    <style:style style:name="T12" style:parent-style-name="預設段落字型" style:family="text">
      <style:text-properties style:font-name="Arial" fo:font-size="14pt" style:font-size-asian="14pt"/>
    </style:style>
    <style:style style:name="P13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Arial" fo:letter-spacing="-0.0027in" fo:font-size="14pt" style:font-size-asian="14pt"/>
    </style:style>
    <style:style style:name="T15" style:parent-style-name="預設段落字型" style:family="text">
      <style:text-properties style:font-name="Arial" fo:font-size="14pt" style:font-size-asian="14pt"/>
    </style:style>
    <style:style style:name="T16" style:parent-style-name="預設段落字型" style:family="text">
      <style:text-properties style:font-name="Arial" fo:letter-spacing="-0.0027in" fo:font-size="14pt" style:font-size-asian="14pt"/>
    </style:style>
    <style:style style:name="P17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Arial" fo:font-size="14pt" style:font-size-asian="14pt"/>
    </style:style>
    <style:style style:name="T19" style:parent-style-name="預設段落字型" style:family="text">
      <style:text-properties style:font-name="Arial" fo:letter-spacing="-0.0027in" fo:font-size="14pt" style:font-size-asian="14pt"/>
    </style:style>
    <style:style style:name="T20" style:parent-style-name="預設段落字型" style:family="text">
      <style:text-properties style:font-name="Arial" fo:font-size="14pt" style:font-size-asian="14pt"/>
    </style:style>
    <style:style style:name="T21" style:parent-style-name="預設段落字型" style:family="text">
      <style:text-properties style:font-name="Arial" fo:font-size="14pt" style:font-size-asian="14pt"/>
    </style:style>
    <style:style style:name="P22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="Arial" fo:font-size="14pt" style:font-size-asian="14pt"/>
    </style:style>
    <style:style style:name="T24" style:parent-style-name="預設段落字型" style:family="text">
      <style:text-properties style:font-name="Arial" fo:font-size="14pt" style:font-size-asian="14pt" style:font-size-complex="14pt"/>
    </style:style>
    <style:style style:name="T25" style:parent-style-name="預設段落字型" style:family="text">
      <style:text-properties style:font-name="Arial" fo:font-size="14pt" style:font-size-asian="14pt" style:font-size-complex="14pt"/>
    </style:style>
    <style:style style:name="T26" style:parent-style-name="預設段落字型" style:family="text">
      <style:text-properties style:font-name="Arial" fo:font-size="14pt" style:font-size-asian="14pt" style:font-size-complex="14pt"/>
    </style:style>
    <style:style style:name="T27" style:parent-style-name="預設段落字型" style:family="text">
      <style:text-properties style:font-name="Arial" fo:font-size="14pt" style:font-size-asian="14pt"/>
    </style:style>
    <style:style style:name="P28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Arial" fo:font-size="14pt" style:font-size-asian="14pt"/>
    </style:style>
    <style:style style:name="T30" style:parent-style-name="預設段落字型" style:family="text">
      <style:text-properties style:font-name="Arial" fo:font-size="14pt" style:font-size-asian="14pt" style:font-size-complex="14pt"/>
    </style:style>
    <style:style style:name="T31" style:parent-style-name="預設段落字型" style:family="text">
      <style:text-properties style:font-name="Arial" fo:font-size="14pt" style:font-size-asian="14pt" style:font-size-complex="14pt"/>
    </style:style>
    <style:style style:name="T32" style:parent-style-name="預設段落字型" style:family="text">
      <style:text-properties style:font-name="Arial" fo:font-size="14pt" style:font-size-asian="14pt" style:font-size-complex="14pt"/>
    </style:style>
    <style:style style:name="T33" style:parent-style-name="預設段落字型" style:family="text">
      <style:text-properties style:font-name="Arial" fo:font-size="14pt" style:font-size-asian="14pt"/>
    </style:style>
    <style:style style:name="P34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35" style:parent-style-name="預設段落字型" style:family="text">
      <style:text-properties style:font-name="Arial" fo:font-size="14pt" style:font-size-asian="14pt"/>
    </style:style>
    <style:style style:name="T36" style:parent-style-name="預設段落字型" style:family="text">
      <style:text-properties style:font-name="Arial" fo:font-size="14pt" style:font-size-asian="14pt"/>
    </style:style>
    <style:style style:name="T37" style:parent-style-name="預設段落字型" style:family="text">
      <style:text-properties style:font-name="Arial" fo:font-size="14pt" style:font-size-asian="14pt"/>
    </style:style>
    <style:style style:name="P38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39" style:parent-style-name="預設段落字型" style:family="text">
      <style:text-properties style:font-name="Arial"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4" style:parent-style-name="預設段落字型" style:family="text">
      <style:text-properties style:font-name="Arial" fo:font-size="14pt" style:font-size-asian="14pt"/>
    </style:style>
    <style:style style:name="T45" style:parent-style-name="預設段落字型" style:family="text">
      <style:text-properties style:font-name="Arial" fo:font-size="14pt" style:font-size-asian="14pt"/>
    </style:style>
    <style:style style:name="T46" style:parent-style-name="預設段落字型" style:family="text">
      <style:text-properties style:font-name="Arial" fo:font-size="14pt" style:font-size-asian="14pt"/>
    </style:style>
    <style:style style:name="T47" style:parent-style-name="預設段落字型" style:family="text">
      <style:text-properties style:font-name="Arial" fo:font-size="14pt" style:font-size-asian="14pt"/>
    </style:style>
    <style:style style:name="T48" style:parent-style-name="預設段落字型" style:family="text">
      <style:text-properties style:font-name="Arial" fo:font-size="14pt" style:font-size-asian="14pt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0" style:parent-style-name="預設段落字型" style:family="text">
      <style:text-properties style:font-name="Arial" fo:font-size="14pt" style:font-size-asian="14pt"/>
    </style:style>
    <style:style style:name="T51" style:parent-style-name="預設段落字型" style:family="text">
      <style:text-properties style:font-name="Arial" fo:font-size="14pt" style:font-size-asian="14pt"/>
    </style:style>
    <style:style style:name="T52" style:parent-style-name="預設段落字型" style:family="text">
      <style:text-properties style:font-name="Arial" fo:font-size="14pt" style:font-size-asian="14pt"/>
    </style:style>
    <style:style style:name="T53" style:parent-style-name="預設段落字型" style:family="text">
      <style:text-properties style:font-name="Arial" fo:font-size="14pt" style:font-size-asian="14pt"/>
    </style:style>
    <style:style style:name="T54" style:parent-style-name="預設段落字型" style:family="text">
      <style:text-properties style:font-name="Arial" fo:font-size="14pt" style:font-size-asian="14pt"/>
    </style:style>
    <style:style style:name="P5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style:font-name="Arial" fo:font-size="14pt" style:font-size-asian="14pt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Arial" fo:font-size="14pt" style:font-size-asian="14pt"/>
    </style:style>
    <style:style style:name="P6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Arial" fo:font-size="11pt" style:font-size-asian="11pt"/>
    </style:style>
    <style:style style:name="P6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font-size="14pt" style:font-size-asian="14pt"/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63" style:parent-style-name="預設段落字型" style:family="text">
      <style:text-properties style:font-name="Arial" fo:font-size="14pt" style:font-size-asian="14pt"/>
    </style:style>
    <style:style style:name="P64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65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6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68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7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73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74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75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7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7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78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79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81" style:parent-style-name="預設段落字型" style:family="text">
      <style:text-properties style:font-name="Arial" fo:font-size="14pt" style:font-size-asian="14pt"/>
    </style:style>
    <style:style style:name="P82" style:parent-style-name="內文" style:family="paragraph">
      <style:paragraph-properties fo:text-align="justify" fo:line-height="0.2777in" fo:margin-left="1.768in" fo:text-indent="-1.5694in">
        <style:tab-stops/>
      </style:paragraph-properties>
    </style:style>
    <style:style style:name="T83" style:parent-style-name="預設段落字型" style:family="text">
      <style:text-properties style:font-name="Arial" fo:font-size="14pt" style:font-size-asian="14pt"/>
    </style:style>
    <style:style style:name="T84" style:parent-style-name="預設段落字型" style:family="text">
      <style:text-properties style:font-name="Arial" fo:font-size="14pt" style:font-size-asian="14pt"/>
    </style:style>
    <style:style style:name="T85" style:parent-style-name="預設段落字型" style:family="text">
      <style:text-properties style:font-name="Arial"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89" style:parent-style-name="預設段落字型" style:family="text">
      <style:text-properties style:font-name="Arial" fo:font-size="14pt" style:font-size-asian="14pt"/>
    </style:style>
    <style:style style:name="P90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91" style:parent-style-name="內文" style:family="paragraph">
      <style:paragraph-properties fo:text-align="justify" fo:line-height="0.3055in" fo:margin-left="0.3986in">
        <style:tab-stops/>
      </style:paragraph-properties>
      <style:text-properties style:font-name="Arial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4" style:parent-style-name="預設段落字型" style:family="text">
      <style:text-properties style:font-name="Arial" fo:font-size="14pt" style:font-size-asian="14pt"/>
    </style:style>
    <style:style style:name="T95" style:parent-style-name="預設段落字型" style:family="text">
      <style:text-properties style:font-name="Arial" fo:font-size="14pt" style:font-size-asian="14pt" style:font-size-complex="14pt"/>
    </style:style>
    <style:style style:name="T96" style:parent-style-name="預設段落字型" style:family="text">
      <style:text-properties style:font-name="Arial" fo:font-size="14pt" style:font-size-asian="14pt" style:font-size-complex="14pt"/>
    </style:style>
    <style:style style:name="T97" style:parent-style-name="預設段落字型" style:family="text">
      <style:text-properties style:font-name="Arial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警政統計</text:span></text:p>
      <text:p text:style-name="P6"><text:span text:style-name="T7">資料項目：</text:span><text:span text:style-name="T8">臺中市政府警察局</text:span><text:span text:style-name="T9">第一分局</text:span><text:span text:style-name="T10">取締賭博性電動玩具成果</text:span></text:p>
      <text:p text:style-name="P11"><text:span text:style-name="T12">一、發布及編製機關單位</text:span></text:p>
      <text:p text:style-name="P13"><text:span text:style-name="T14">＊發布機關、單位：臺中市政府警察局</text:span><text:span text:style-name="T15">第一分局</text:span><text:span text:style-name="T16">會計室</text:span></text:p>
      <text:p text:style-name="P17"><text:span text:style-name="T18">＊編製單位：</text:span><text:span text:style-name="T19">臺中市政府警察局</text:span><text:span text:style-name="T20">第一分局</text:span><text:span text:style-name="T21">行政組</text:span></text:p>
      <text:p text:style-name="P22"><text:span text:style-name="T23">＊聯絡電話：</text:span><text:span text:style-name="T24">（</text:span><text:span text:style-name="T25">04</text:span><text:span text:style-name="T26">）</text:span><text:span text:style-name="T27">22298820</text:span></text:p>
      <text:p text:style-name="P28"><text:span text:style-name="T29">＊傳真：</text:span><text:span text:style-name="T30">（</text:span><text:span text:style-name="T31">04</text:span><text:span text:style-name="T32">）</text:span><text:span text:style-name="T33">22298820</text:span></text:p>
      <text:p text:style-name="P34"><text:span text:style-name="T35">＊電子信箱：</text:span><text:span text:style-name="T36">cyce1210</text:span><text:span text:style-name="T37">@tcpb.gov.tw</text:span></text:p>
      <text:p text:style-name="P38"><text:span text:style-name="T39">二、發布形式</text:span></text:p>
      <text:p text:style-name="P40">＊口頭：</text:p>
      <text:p text:style-name="P41">（<text:s/>）記者會或說明會</text:p>
      <text:p text:style-name="P42">＊書面：</text:p>
      <text:p text:style-name="P43"><text:span text:style-name="T44">（</text:span><text:span text:style-name="T45"><text:s/></text:span><text:span text:style-name="T46">）新聞稿</text:span><text:span text:style-name="T47"><text:tab/></text:span><text:span text:style-name="T48">（</text:span><text:span text:style-name="T49">P</text:span><text:span text:style-name="T50">）報表</text:span><text:span text:style-name="T51"><text:tab/></text:span><text:span text:style-name="T52">（</text:span><text:span text:style-name="T53"><text:s/></text:span><text:span text:style-name="T54">）書刊，刊名：</text:span></text:p>
      <text:p text:style-name="P55">＊電子媒體：</text:p>
      <text:p text:style-name="P56"><text:span text:style-name="T57">（</text:span><text:span text:style-name="T58">P</text:span><text:span text:style-name="T59">）線上書刊及資料庫，網址：</text:span></text:p>
      <text:p text:style-name="P60">http://govstat.taichung.gov.tw/TCSTAT/Page/kcg01_1.aspx?Mid1=387132000C</text:p>
      <text:p text:style-name="P61">（<text:s/>）磁片<text:tab/>（<text:s/>）光碟片<text:tab/>（<text:s/>）其他</text:p>
      <text:p text:style-name="P62"><text:span text:style-name="T63">三、資料範圍、週期及時效</text:span></text:p>
      <text:p text:style-name="P64">＊統計地區範圍及對象：</text:p>
      <text:p text:style-name="P65">以取締本分局所轄地區內查獲之賭博性電動玩具，為統計範圍及對象。</text:p>
      <text:p text:style-name="P66">＊統計標準時間：每月1日至月底所查獲之案件為準。</text:p>
      <text:p text:style-name="P67">＊統計項目定義：</text:p>
      <text:p text:style-name="P68">(一)賭博性電動玩具：係指查獲電子遊戲機從事賭博行為者。</text:p>
      <text:p text:style-name="P69">(二)人數：係指依賭博罪查獲之行為人及共犯。</text:p>
      <text:p text:style-name="P70">(三)台數：係指查獲供賭博行為所用之電子遊戲機數量。</text:p>
      <text:p text:style-name="P71">(四)賭資：係指查獲供賭博犯罪所用或所得之金錢。</text:p>
      <text:p text:style-name="P72">＊統計單位：件、人、台、元</text:p>
      <text:p text:style-name="P73">＊統計分類：</text:p>
      <text:p text:style-name="P74">(一)按查獲件數、人數、台數及賭資為分類。</text:p>
      <text:p text:style-name="P75">(二)按分駐(派出)所別分類。</text:p>
      <text:p text:style-name="P76">＊發布週期：月</text:p>
      <text:p text:style-name="P77">＊時效：10日</text:p>
      <text:p text:style-name="P78">＊資料變革：無</text:p>
      <text:p text:style-name="P79"/>
      <text:soft-page-break/>
      <text:p text:style-name="P80"><text:span text:style-name="T81">四、公開資料發布訊息</text:span></text:p>
      <text:p text:style-name="P82"><text:span text:style-name="T83">＊預告發布日期：次月</text:span><text:span text:style-name="T84">10</text:span><text:span text:style-name="T85">日</text:span><text:span text:style-name="T86">(原訂預告發布日期如遇例假日或國定假日則延至下一個工作日發布)</text:span></text:p>
      <text:p text:style-name="P87">＊同步發送單位：臺中市政府主計處、臺中市政府警察局</text:p>
      <text:p text:style-name="P88"><text:span text:style-name="T89">五、資料品質</text:span></text:p>
      <text:p text:style-name="P90">＊統計指標編製方法與資料來源說明：</text:p>
      <text:p text:style-name="P91">由本分局行政組依據取締賭博性電動玩具工作績效表彙編。</text:p>
      <text:p text:style-name="P92">＊統計資料交叉查核及確保資料合理性之機制：合計＝各項編制類別加總。</text:p>
      <text:p text:style-name="P93"><text:span text:style-name="T94">六、須注意及預定改變之事項：</text:span><text:span text:style-name="T95">*</text:span><text:span text:style-name="T96">10953-01-04-3</text:span></text:p>
      <text:p text:style-name="內文"><text:span text:style-name="T97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16T09:03:00Z</meta:creation-date>
    <dc:date>2022-11-16T09:03:00Z</dc:date>
    <meta:print-date>2017-03-23T09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19" meta:row-count="5" meta:non-whitespace-character-count="698"/>
  </office:meta>
</office:document-meta>
</file>