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fo:font-size="14pt" style:font-size-asian="14pt"/>
    </style:style>
    <style:style style:name="T5" style:parent-style-name="預設段落字型" style:family="text">
      <style:text-properties style:font-name="Arial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Arial" fo:font-size="14pt" style:font-size-asian="14pt"/>
    </style:style>
    <style:style style:name="T8" style:parent-style-name="預設段落字型" style:family="text">
      <style:text-properties style:font-name="Arial" fo:font-size="14pt" style:font-size-asian="14pt" style:font-size-complex="14pt"/>
    </style:style>
    <style:style style:name="T9" style:parent-style-name="預設段落字型" style:family="text">
      <style:text-properties style:font-name="Arial" fo:font-size="14pt" style:font-size-asian="14pt"/>
    </style:style>
    <style:style style:name="T10" style:parent-style-name="預設段落字型" style:family="text">
      <style:text-properties style:font-name="Arial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style:font-name="Arial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8" style:parent-style-name="內文" style:family="paragraph">
      <style:paragraph-properties fo:text-align="justify" fo:line-height="0.3055in" fo:margin-left="0.375in" fo:text-indent="-0.375in">
        <style:tab-stops/>
      </style:paragraph-properties>
    </style:style>
    <style:style style:name="T19" style:parent-style-name="預設段落字型" style:family="text">
      <style:text-properties style:font-name="Arial"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0" style:parent-style-name="預設段落字型" style:family="text">
      <style:text-properties style:font-name="Arial" fo:font-size="14pt" style:font-size-asian="14pt"/>
    </style:style>
    <style:style style:name="T31" style:parent-style-name="預設段落字型" style:family="text">
      <style:text-properties style:font-name="Arial" fo:font-size="14pt" style:font-size-asian="14pt"/>
    </style:style>
    <style:style style:name="T32" style:parent-style-name="預設段落字型" style:family="text">
      <style:text-properties style:font-name="Arial" fo:font-size="14pt" style:font-size-asian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T34" style:parent-style-name="預設段落字型" style:family="text">
      <style:text-properties style:font-name="Arial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style:font-name="Arial" fo:font-size="14pt" style:font-size-asian="14pt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Arial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font-size="11pt" style:font-size-asian="11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43" style:parent-style-name="預設段落字型" style:family="text">
      <style:text-properties style:font-name="Arial" fo:font-size="14pt" style:font-size-asian="14pt"/>
    </style:style>
    <style:style style:name="P4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45" style:parent-style-name="內文" style:family="paragraph">
      <style:paragraph-properties fo:text-align="justify" fo:line-height="0.2777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1951in" fo:text-indent="0.0097in">
        <style:tab-stops/>
      </style:paragraph-properties>
      <style:text-properties style:font-name="Arial" fo:font-size="14pt" style:font-size-asian="14pt"/>
    </style:style>
    <style:style style:name="P47" style:parent-style-name="內文" style:family="paragraph">
      <style:paragraph-properties fo:text-align="justify" fo:line-height="0.25in" fo:margin-left="0.1951in" fo:text-indent="0.0097in">
        <style:tab-stops/>
      </style:paragraph-properties>
      <style:text-properties style:font-name="Arial" fo:font-size="14pt" style:font-size-asian="14pt"/>
    </style:style>
    <style:style style:name="P48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1965in" fo:text-indent="0.0055in">
        <style:tab-stops/>
      </style:paragraph-properties>
      <style:text-properties style:font-name="Arial" fo:font-size="14pt" style:font-size-asian="14pt"/>
    </style:style>
    <style:style style:name="P51" style:parent-style-name="內文" style:family="paragraph">
      <style:paragraph-properties fo:text-align="justify" fo:line-height="0.2777in" fo:margin-left="0.1965in" fo:text-indent="0.0055in">
        <style:tab-stops/>
      </style:paragraph-properties>
      <style:text-properties style:font-name="Arial" fo:font-size="14pt" style:font-size-asian="14pt"/>
    </style:style>
    <style:style style:name="P52" style:parent-style-name="內文" style:family="paragraph">
      <style:paragraph-properties fo:text-align="justify" fo:line-height="0.2777in" fo:margin-left="0.1965in" fo:text-indent="0.0055in">
        <style:tab-stops/>
      </style:paragraph-properties>
      <style:text-properties style:font-name="Arial" fo:font-size="14pt" style:font-size-asian="14pt"/>
    </style:style>
    <style:style style:name="P53" style:parent-style-name="內文" style:family="paragraph">
      <style:paragraph-properties fo:text-align="justify" fo:line-height="0.2777in" fo:margin-left="0.1965in" fo:text-indent="0.0055in">
        <style:tab-stops/>
      </style:paragraph-properties>
      <style:text-properties style:font-name="Arial" fo:font-size="14pt" style:font-size-asian="14pt"/>
    </style:style>
    <style:style style:name="P54" style:parent-style-name="內文" style:family="paragraph">
      <style:paragraph-properties fo:text-align="justify" fo:line-height="0.2777in" fo:margin-left="0.1965in" fo:text-indent="0.0055in">
        <style:tab-stops/>
      </style:paragraph-properties>
      <style:text-properties style:font-name="Arial"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56" style:parent-style-name="預設段落字型" style:family="text">
      <style:text-properties style:font-name="Arial" fo:font-size="14pt" style:font-size-asian="14pt"/>
    </style:style>
    <style:style style:name="P57" style:parent-style-name="內文" style:family="paragraph">
      <style:paragraph-properties fo:text-align="justify" fo:line-height="0.3055in" fo:margin-left="1.7576in" fo:text-indent="-1.5576in">
        <style:tab-stops/>
      </style:paragraph-properties>
    </style:style>
    <style:style style:name="T58" style:parent-style-name="預設段落字型" style:family="text">
      <style:text-properties style:font-name="Arial" fo:font-size="14pt" style:font-size-asian="14pt"/>
    </style:style>
    <style:style style:name="T59" style:parent-style-name="預設段落字型" style:family="text">
      <style:text-properties style:font-name="Arial" fo:font-size="14pt" style:font-size-asian="14pt"/>
    </style:style>
    <style:style style:name="T60" style:parent-style-name="預設段落字型" style:family="text">
      <style:text-properties style:font-name="Arial" fo:font-size="14pt" style:font-size-asian="14pt"/>
    </style:style>
    <style:style style:name="T61" style:parent-style-name="預設段落字型" style:family="text">
      <style:text-properties style:font-name="Arial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margin-left="0.1965in" fo:text-indent="0.0055in">
        <style:tab-stops/>
      </style:paragraph-properties>
      <style:text-properties style:font-name="Arial" fo:font-size="14pt" style:font-size-asian="14pt"/>
    </style:style>
    <style:style style:name="P6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65" style:parent-style-name="預設段落字型" style:family="text">
      <style:text-properties style:font-name="Arial" fo:font-size="14pt" style:font-size-asian="14pt"/>
    </style:style>
    <style:style style:name="P66" style:parent-style-name="內文" style:family="paragraph">
      <style:paragraph-properties fo:text-align="justify" fo:line-height="0.3055in" fo:margin-left="0.1965in" fo:text-indent="0.0055in">
        <style:tab-stops/>
      </style:paragraph-properties>
    </style:style>
    <style:style style:name="T67" style:parent-style-name="預設段落字型" style:family="text">
      <style:text-properties style:font-name="Arial" fo:font-size="14pt" style:font-size-asian="14pt"/>
    </style:style>
    <style:style style:name="T68" style:parent-style-name="預設段落字型" style:family="text">
      <style:text-properties style:font-name="Arial" fo:font-size="14pt" style:font-size-asian="14pt"/>
    </style:style>
    <style:style style:name="P69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</style:style>
    <style:style style:name="T70" style:parent-style-name="預設段落字型" style:family="text">
      <style:text-properties style:font-name="Arial"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2" style:parent-style-name="預設段落字型" style:family="text">
      <style:text-properties style:font-name="Arial" fo:font-size="14pt" style:font-size-asian="14pt"/>
    </style:style>
    <style:style style:name="T73" style:parent-style-name="預設段落字型" style:family="text">
      <style:text-properties style:font-name="Arial" fo:font-size="14pt" style:font-size-asian="14pt" style:font-size-complex="14pt"/>
    </style:style>
    <style:style style:name="T74" style:parent-style-name="預設段落字型" style:family="text">
      <style:text-properties style:font-name="Arial" fo:font-size="14pt" style:font-size-asian="14pt" style:font-size-complex="14pt"/>
    </style:style>
    <style:style style:name="T75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警政統計</text:span></text:p>
      <text:p text:style-name="P6"><text:span text:style-name="T7">資料項目：</text:span><text:span text:style-name="T8">臺中市政府警察局</text:span><text:span text:style-name="T9">第一分局</text:span><text:span text:style-name="T10">少年犯罪狀況</text:span></text:p>
      <text:p text:style-name="P11"><text:span text:style-name="T12">一、發布及編製機關單位</text:span></text:p>
      <text:p text:style-name="P13">＊發布機關、單位：臺中市政府警察局第一分局會計室</text:p>
      <text:p text:style-name="P14">＊編製單位：臺中市政府警察局第一分局偵查隊</text:p>
      <text:p text:style-name="P15">＊聯絡電話：（04）22298820</text:p>
      <text:p text:style-name="P16">＊傳真：（04）22298820</text:p>
      <text:p text:style-name="P17">＊電子信箱：cyce1210@tcpb.gov.tw</text:p>
      <text:p text:style-name="P18"><text:span text:style-name="T19">二、發布形式</text:span></text:p>
      <text:p text:style-name="P20">＊口頭：</text:p>
      <text:p text:style-name="P21">（<text:s/>）記者會或說明會</text:p>
      <text:p text:style-name="P22">＊書面：</text:p>
      <text:p text:style-name="P23"><text:span text:style-name="T24">（</text:span><text:span text:style-name="T25"><text:s/></text:span><text:span text:style-name="T26">）新聞稿</text:span><text:span text:style-name="T27"><text:tab/></text:span><text:span text:style-name="T28">（</text:span><text:span text:style-name="T29">P</text:span><text:span text:style-name="T30">）報表</text:span><text:span text:style-name="T31"><text:tab/></text:span><text:span text:style-name="T32">（</text:span><text:span text:style-name="T33"><text:s/></text:span><text:span text:style-name="T34">）書刊，刊名：</text:span></text:p>
      <text:p text:style-name="P35">＊電子媒體：</text:p>
      <text:p text:style-name="P36"><text:span text:style-name="T37">（</text:span><text:span text:style-name="T38">P</text:span><text:span text:style-name="T39">）線上書刊及資料庫，網址：</text:span></text:p>
      <text:p text:style-name="P40">http://govstat.taichung.gov.tw/TCSTAT/Page/kcg01_1.aspx?Mid1=387132000C</text:p>
      <text:p text:style-name="P41">（<text:s/>）磁片<text:tab/>（<text:s/>）光碟片<text:tab/>（<text:s/>）其他</text:p>
      <text:p text:style-name="P42"><text:span text:style-name="T43">三、資料範圍、週期及時效</text:span></text:p>
      <text:p text:style-name="P44">＊統計地區範圍及對象：</text:p>
      <text:p text:style-name="P45">凡在本分局轄區內之少年（12至未滿18歲），有構成違反刑法或其他法律規定犯罪行為者(不包括外國駐華使節人員及其眷屬或其他享有外交豁免權之人)，均為統計範圍及對象。</text:p>
      <text:p text:style-name="P46">＊統計標準時間：以每年1-6月(上半年)及7-12月(下半年)所發生之事實為準。</text:p>
      <text:p text:style-name="P47">＊統計項目定義：</text:p>
      <text:p text:style-name="P48">(一)少年嫌疑犯人數係指經警察機關偵(調)查後，認定涉有犯罪嫌疑並經移送法辦之12歲以上18歲未滿之居民之嫌疑犯人數。</text:p>
      <text:p text:style-name="P49">(二)「犯罪類型」項下「毒品」欄位：指違反毒品危害防制條例所訂之違法態樣，例如製造、運輸、販賣、轉讓、持有、施用毒品等；惟本項統計不包含少年施用第三、四級毒品。</text:p>
      <text:p text:style-name="P50">＊統計單位：人</text:p>
      <text:p text:style-name="P51">＊統計分類：依據「中華民國刑法」及相關法規之規定分類。</text:p>
      <text:p text:style-name="P52">＊發布週期：半年</text:p>
      <text:p text:style-name="P53">＊時效：10日</text:p>
      <text:p text:style-name="P54">＊資料變革：無</text:p>
      <text:soft-page-break/>
      <text:p text:style-name="P55"><text:span text:style-name="T56">四、公開資料發布訊息</text:span></text:p>
      <text:p text:style-name="P57"><text:span text:style-name="T58">＊預告發布日期：</text:span><text:span text:style-name="T59">每半年終了</text:span><text:span text:style-name="T60">10</text:span><text:span text:style-name="T61">日</text:span><text:span text:style-name="T62">(原訂預告發布日期如遇例假日或國定假日則延至下一個工作日發布)</text:span></text:p>
      <text:p text:style-name="P63">＊同步發送單位：臺中市政府主計處、臺中市政府警察局</text:p>
      <text:p text:style-name="P64"><text:span text:style-name="T65">五、資料品質</text:span></text:p>
      <text:p text:style-name="P66"><text:span text:style-name="T67">＊統計指標編製方法與資料來源說明：</text:span><text:span text:style-name="T68">由本分局偵查隊依據移送書筆錄彙編。</text:span></text:p>
      <text:p text:style-name="P69"><text:span text:style-name="T70">＊統計資料交叉查核及確保資料合理性之機制：小計＝各項編制類別加總。</text:span></text:p>
      <text:p text:style-name="P71"><text:span text:style-name="T72">六、須注意及預定改變之事項：</text:span><text:span text:style-name="T73">*</text:span><text:span text:style-name="T74">10952-05-01-3</text:span></text:p>
      <text:p text:style-name="內文"><text:span text:style-name="T7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16T09:03:00Z</meta:creation-date>
    <dc:date>2022-11-16T09:03:00Z</dc:date>
    <meta:print-date>2017-03-23T08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7" meta:row-count="6" meta:non-whitespace-character-count="756"/>
  </office:meta>
</office:document-meta>
</file>