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5.2104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1" style:parent-style-name="預設段落字型" style:family="text"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20" style:parent-style-name="預設段落字型" style:family="text"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 fo:text-indent="0.1187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4208in" fo:text-indent="-0.2041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54" style:parent-style-name="內文" style:family="paragraph">
      <style:paragraph-properties fo:widows="2" fo:orphans="2" fo:text-align="justify" fo:line-height="0.3055in" fo:margin-left="0.7166in" fo:text-indent="-0.7166in">
        <style:tab-stops/>
      </style:paragraph-properties>
    </style:style>
    <style:style style:name="T55" style:parent-style-name="預設段落字型" style:family="text">
      <style:text-properties style:letter-kerning="false" style:font-size-complex="12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3055in" fo:margin-left="0.9145in" fo:text-indent="-0.7895in">
        <style:tab-stops/>
      </style:paragraph-properties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055in" fo:margin-left="0.7159in" fo:text-indent="-0.5909in">
        <style:tab-stops/>
      </style:paragraph-properties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3055in" fo:margin-left="0.9138in" fo:text-indent="-0.6902in">
        <style:tab-stops/>
      </style:paragraph-properties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3055in" fo:margin-left="1.0131in" fo:text-indent="-0.8868in">
        <style:tab-stops/>
      </style:paragraph-properties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3055in" fo:margin-left="0.6166in" fo:text-indent="-0.4902in">
        <style:tab-stops/>
      </style:paragraph-properties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3055in" fo:margin-left="0.0284in">
        <style:tab-stops/>
      </style:paragraph-properties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text-indent="0.175in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line-height="0.3055in" fo:text-indent="0.4222in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3055in" fo:margin-left="0.618in" fo:text-indent="-0.1965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資料背景說明</text:span></text:p>
            <text:p text:style-name="P7">資料種類：各機關共同性統計</text:p>
            <text:p text:style-name="P8"><text:span text:style-name="T9">資料項目：臺中市政府警察局</text:span><text:span text:style-name="T10">大雅</text:span><text:span text:style-name="T11">分局歲出預算編列暨執行統計</text:span></text:p>
            <text:p text:style-name="P12">一、發布及編製機關單位</text:p>
            <text:p text:style-name="P13"><text:span text:style-name="T14">＊發布機關、單位：臺中市政府警察局</text:span><text:span text:style-name="T15">大雅</text:span><text:span text:style-name="T16">分局會計室</text:span></text:p>
            <text:p text:style-name="P17"><text:span text:style-name="T18">＊編製單位：臺中市政府警察局</text:span><text:span text:style-name="T19">大雅</text:span><text:span text:style-name="T20">分局會計室</text:span></text:p>
            <text:p text:style-name="P21">＊聯絡電話：(04)25669362</text:p>
            <text:p text:style-name="P22">＊傳真：(04)25669363</text:p>
            <text:p text:style-name="P23">＊電子信箱：kai8026@tcpb.gov.tw</text:p>
            <text:p text:style-name="P24"/>
            <text:p text:style-name="P25">二、發布形式</text:p>
            <text:list text:style-name="LFO3" text:continue-numbering="true">
              <text:list-item>
                <text:p text:style-name="P26">口頭：</text:p>
              </text:list-item>
            </text:list>
            <text:p text:style-name="P27"><text:s text:c="5"/>（ ）記者會或說明會</text:p>
            <text:list text:style-name="LFO4" text:continue-numbering="true">
              <text:list-item>
                <text:p text:style-name="P28">書面：</text:p>
              </text:list-item>
            </text:list>
            <text:p text:style-name="P29"><text:span text:style-name="T30"><text:s text:c="2"/>（ ）新聞稿 <text:s text:c="2"/>（</text:span><text:span text:style-name="T31"></text:span><text:span text:style-name="T32">）報表 <text:s/>（ ）書刊，刊名：</text:span></text:p>
            <text:p text:style-name="P33">＊電子媒體：</text:p>
            <text:p text:style-name="P34"><text:span text:style-name="T35">（</text:span><text:span text:style-name="T36"></text:span><text:span text:style-name="T37">）線上書刊及資料庫，網址：</text:span></text:p>
            <text:p text:style-name="P38"><text:bookmark-start text:name="_Hlk38960918"/><text:a xlink:href="http://govstat.taichung.gov.tw/TCSTAT/Page/kcg01_2.aspx?Mid1=387133400C" office:target-frame-name="_top" xlink:show="replace"><text:span text:style-name="T39">http://govstat.taichung.gov.tw/TCST</text:span><text:bookmark-start text:name="_Hlt38960324"/><text:bookmark-start text:name="_Hlt38960325"/><text:span text:style-name="T40">A</text:span><text:bookmark-end text:name="_Hlt38960324"/><text:bookmark-end text:name="_Hlt38960325"/><text:span text:style-name="T41">T</text:span><text:bookmark-start text:name="_Hlt38960340"/><text:span text:style-name="T42">/</text:span><text:bookmark-end text:name="_Hlt38960340"/><text:span text:style-name="T43">Pa</text:span><text:bookmark-start text:name="_Hlt38960361"/><text:span text:style-name="T44">g</text:span><text:bookmark-end text:name="_Hlt38960361"/><text:span text:style-name="T45">e/kcg01_2.aspx?</text:span><text:bookmark-start text:name="_Hlt38960857"/><text:bookmark-start text:name="_Hlt38960858"/><text:span text:style-name="T46">M</text:span><text:bookmark-end text:name="_Hlt38960857"/><text:bookmark-end text:name="_Hlt38960858"/><text:span text:style-name="T47">id1=387133400C</text:span></text:a></text:p>
            <text:p text:style-name="P48"><text:bookmark-end text:name="_Hlk38960918"/>（ ）磁片 <text:s text:c="2"/>（ ）光碟片 <text:s/>（ ）其他</text:p>
            <text:p text:style-name="P49">三、資料範圍、週期及時效</text:p>
            <text:p text:style-name="P50">＊統計地區範圍及對象：</text:p>
            <text:p text:style-name="P51">本分局所屬各機關歲出預算編列及執行情形，均為統計對象。</text:p>
            <text:p text:style-name="P52">＊統計標準時間：預算數以全年度預算數為準，執行數以每季累計執行數為準。</text:p>
            <text:p text:style-name="P53">＊統計項目定義：</text:p>
            <text:p text:style-name="P54"><text:span text:style-name="T55">　</text:span><text:span text:style-name="T56">（一）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      <text:p text:style-name="P57">（二）執行數：請按「季」累計填報，含實支數、暫付數與年度終了保留數之 <text:s text:c="6"/>合計數。</text:p>
            <text:p text:style-name="P58">（三）經資門總計=人事經費+業務經費【含業務費、獎補助費(經常門)及第一 <text:s text:c="6"/>預備金】+設備經費【含設備及投資+獎補助費(資本門)】。</text:p>
            <text:p text:style-name="P59">（四）道路安全獎勵金：係指年度依據「道路交通違規罰鍰收入分配及運用辦 <text:s text:c="6"/>法」等相關規定核發處理道路交通安全人員之獎勵金。</text:p>
            <text:p text:style-name="P60">（五）其他業務獎金：除道安獎金外之其他業務獎勵金。</text:p>
            <text:p text:style-name="P61">（六）民眾舉發獎金：民眾提供線索協助破案獎勵金等均屬之。</text:p>
            <text:soft-page-break/>
            <text:p text:style-name="P62">（七）水電費：預算書用途別科目所列「水電費」之合計數(不含已列入一般性 <text:s text:c="7"/>補助款指定辦理施政項目預算數)。</text:p>
            <text:p text:style-name="P63">（八）通訊費：預算書用途別科目所列「通訊費」之合計數(不含已列入一般性 <text:s text:c="7"/>補助款指定辦理施政項目預算數)。</text:p>
            <text:p text:style-name="P64">（九）油料：凡預算書「物品」或「油料」用途別科目說明欄，所列油料費用 <text:s text:c="7"/>均屬之(含車輛及機械用油等)。</text:p>
            <text:p text:style-name="P65">（十）員警服裝費：凡預算書員警服裝費含員警配件等均屬之（「新式警察制服換裝經費─警政署補助款」納入預算部分另行列示）。</text:p>
            <text:p text:style-name="P66">（十一）刑事辦案費：偵辦刑事案件所需費用等均屬之。</text:p>
            <text:p text:style-name="P67">（十二）調閱刑案通聯費用：調閱刑案通聯所需費用等均屬之。</text:p>
            <text:p text:style-name="P68">（十三）尿液檢驗費：毒品尿液檢驗所需費用等均屬之。</text:p>
            <text:p text:style-name="P69">（十四）房屋建築養護費：預算書用途別科目所列「房屋建築養護費」之合計 <text:s text:c="9"/>數。</text:p>
            <text:p text:style-name="P70">（十五）車輛及辦公器具養護費：預算書用途別科目所列「車輛及辦公器具養 <text:s text:c="9"/>護費」之合計數。</text:p>
            <text:p text:style-name="P71">（十六）設施及機械設備養護費：預算書用途別科目所列「設施及機械設備養 <text:s text:c="9"/>護費」之合計數(不含已列入一般性補助款指定辦理施政項目預算數)。</text:p>
            <text:p text:style-name="P72">（十七）一般性補助款指定辦理施政項目：係行政院主計總處核列各縣市(含直 <text:s text:c="9"/>轄市)政府警察機關基本設施補助款指定辦理施政項目之金額。</text:p>
            <text:p text:style-name="P73"><text:s/>(十八）重要路口監視系統及行動載具：預算書說明欄，所列之金額扣除「一 <text:s text:c="5"/>般性補助款指定辦理施政項目」，均於「自行編列經費」欄位表達。</text:p>
            <text:p text:style-name="P74">（十九）汰換使用年限警車：預算書說明欄，所列之金額扣除「一般性補助款指定辦理施政項目」，均於「自行編列經費」欄位表達。</text:p>
            <text:p text:style-name="P75">（二十）整建警察辦公廳舍：預算書說明欄，所列之金額扣除「一般性補助款 <text:s text:c="34"/></text:p>
            <text:p text:style-name="P76"><text:s text:c="7"/>指定辦理施政項目」及「前瞻基礎建設計畫—公有危險建築補強建」，均於「自行編列經費」欄位表達。</text:p>
            <text:p text:style-name="P77"><text:s/>(二十一）前瞻基礎建設計畫─公有危險建築補強重建：預算書說明欄，所列「前瞻基礎建設計畫─公有危險建築補強重建─地方警察廳舍」之金額。</text:p>
            <text:p text:style-name="P78">（二十二）資訊軟硬體設備費：預算書用途別科目所列「資訊軟硬體設備費」</text:p>
            <text:p text:style-name="P79"><text:s text:c="11"/>之合計數(不含已列入一般性補助款指定辦理施政項目預算數)。</text:p>
            <text:p text:style-name="P80">＊統計單位：元</text:p>
            <text:p text:style-name="P81">＊統計分類：按部分重點科目及項目分類。</text:p>
            <text:soft-page-break/>
            <text:p text:style-name="P82">＊發布週期：季</text:p>
            <text:p text:style-name="P83"><text:span text:style-name="T84">＊時效：</text:span><text:span text:style-name="T85">第1、2、3季10日、第4季41日。</text:span></text:p>
            <text:p text:style-name="P86">＊資料變革：無</text:p>
            <text:p text:style-name="P87">四、公開資料發布訊息</text:p>
            <text:p text:style-name="P88"><text:span text:style-name="T89">＊預告發布日期：</text:span><text:span text:style-name="T90">第1、2、3季於次月10日、第4季於次年2月10日</text:span><text:span text:style-name="T91">(原訂預告發布日期如遇例假日或國定假日則延至下一個工作日發布)</text:span></text:p>
            <text:p text:style-name="P92"><text:span text:style-name="T93">＊同步發送單位：</text:span><text:span text:style-name="T94">臺中市政府主計處、臺中市政府警察局</text:span></text:p>
            <text:p text:style-name="P95">五、資料品質</text:p>
            <text:p text:style-name="P96"><text:span text:style-name="T97">＊統計指標編製方法與資料來源說明：</text:span><text:span text:style-name="T98"><text:s text:c="2"/></text:span></text:p>
            <text:p text:style-name="P99"><text:span text:style-name="T100">1.由本分局會計室依據歲出預算明細分類帳彙編。</text:span></text:p>
            <text:p text:style-name="P101"><text:span text:style-name="T102">2.年度執行中，如發生動支預備金(含</text:span><text:span text:style-name="T103">動一及動二)、經費流用及辦理追加減預算之情事，各季預算數因而增減變動，則請於備註欄位敘明。</text:span></text:p>
            <text:p text:style-name="P104">＊統計資料交叉查核及確保資料合理性之機制：總計＝各項編制類別加總。</text:p>
            <text:p text:style-name="P105">六、須注意及預定改變之事項：*30910-02-01-3</text:p>
            <text:p text:style-name="P106">七、其他事項：無</text:p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6:54:00Z</meta:creation-date>
    <dc:date>2022-12-28T06:54:00Z</dc:date>
    <meta:print-date>2018-06-14T06:5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1" meta:row-count="15" meta:non-whitespace-character-count="1902"/>
  </office:meta>
</office:document-meta>
</file>