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color="#000000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color="#000000" fo:font-size="14pt" style:font-size-asian="14pt" style:font-size-complex="14pt"/>
    </style:style>
    <style:style style:name="T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6" style:parent-style-name="預設段落字型" style:family="text">
      <style:text-properties style:font-name="Arial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1" style:parent-style-name="預設段落字型" style:family="text">
      <style:text-properties style:font-name="Arial"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5" style:parent-style-name="預設段落字型" style:family="text">
      <style:text-properties style:font-name="Arial" fo:color="#000000" fo:letter-spacing="-0.0027in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fo:color="#000000" fo:font-size="14pt" style:font-size-asian="14pt"/>
    </style:style>
    <style:style style:name="T86" style:parent-style-name="預設段落字型" style:family="text">
      <style:text-properties style:font-name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fo:color="#000000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大雅</text:span><text:span text:style-name="T6">分局義勇警察訓練及服勤成果</text:span></text:p>
      <text:p text:style-name="P7">一、發布及編製機關單位</text:p>
      <text:p text:style-name="P8"><text:span text:style-name="T9">＊發布機關、單位：臺中市政府警察局</text:span><text:span text:style-name="T10">大雅</text:span><text:span text:style-name="T11">分局會計室</text:span></text:p>
      <text:p text:style-name="P12"><text:span text:style-name="T13">＊編製單位：臺中市政府警察局</text:span><text:span text:style-name="T14">大雅</text:span><text:span text:style-name="T15">分局</text:span><text:span text:style-name="T16">保安民防組</text:span></text:p>
      <text:p text:style-name="P17">＊聯絡電話：(04)25669362</text:p>
      <text:p text:style-name="P18">＊傳真：(04)25669363</text:p>
      <text:p text:style-name="P19">＊電子信箱：kai8026@tcpb.gov.tw</text:p>
      <text:p text:style-name="P20"/>
      <text:p text:style-name="P21">二、發布形式</text:p>
      <text:p text:style-name="P22">＊口頭：</text:p>
      <text:p text:style-name="P23">（<text:s/>）記者會或說明會</text:p>
      <text:p text:style-name="P24">＊書面：</text:p>
      <text:p text:style-name="P25"><text:span text:style-name="T26">（</text:span><text:span text:style-name="T27"><text:s/></text:span><text:span text:style-name="T28">）新聞稿</text:span><text:span text:style-name="T29"><text:tab/></text:span><text:span text:style-name="T30">（</text:span><text:span text:style-name="T31">P</text:span><text:span text:style-name="T32">）報表</text:span><text:span text:style-name="T33"><text:tab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P</text:span><text:span text:style-name="T41">）線上書刊及資料庫，網址：</text:span></text:p>
      <text:p text:style-name="P42"><text:bookmark-start text:name="_Hlk38960918"/><text:a xlink:href="http://govstat.taichung.gov.tw/TCSTAT/Page/kcg01_2.aspx?Mid1=387133400C" office:target-frame-name="_top" xlink:show="replace"><text:span text:style-name="T43">http://govstat.taichung.gov.tw/TCST</text:span><text:bookmark-start text:name="_Hlt38960324"/><text:bookmark-start text:name="_Hlt38960325"/><text:span text:style-name="T44">A</text:span><text:bookmark-end text:name="_Hlt38960324"/><text:bookmark-end text:name="_Hlt38960325"/><text:span text:style-name="T45">T</text:span><text:bookmark-start text:name="_Hlt38960340"/><text:span text:style-name="T46">/</text:span><text:bookmark-end text:name="_Hlt38960340"/><text:span text:style-name="T47">Pa</text:span><text:bookmark-start text:name="_Hlt38960361"/><text:span text:style-name="T48">g</text:span><text:bookmark-end text:name="_Hlt38960361"/><text:span text:style-name="T49">e/kcg01_2.aspx?</text:span><text:bookmark-start text:name="_Hlt38960857"/><text:bookmark-start text:name="_Hlt38960858"/><text:span text:style-name="T50">M</text:span><text:bookmark-end text:name="_Hlt38960857"/><text:bookmark-end text:name="_Hlt38960858"/><text:span text:style-name="T51">id1=387133400C</text:span></text:a></text:p>
      <text:p text:style-name="P52"><text:bookmark-end text:name="_Hlk38960918"/>（<text:s/>）磁片<text:tab/>（<text:s/>）光碟片<text:tab/>（<text:s/>）其他</text:p>
      <text:p text:style-name="P53">三、資料範圍、週期及時效</text:p>
      <text:p text:style-name="P54">＊統計地區範圍及對象：</text:p>
      <text:p text:style-name="P55">以本分局轄區內所屬義勇警察之人、事為統計範圍及對象。</text:p>
      <text:p text:style-name="P56">＊統計標準時間：</text:p>
      <text:p text:style-name="P57">上半年以每年1月1日至6月底，下半年以每年7月1日至12月底，所發生之事實為準。</text:p>
      <text:p text:style-name="P58">＊統計項目定義：</text:p>
      <text:p text:style-name="P59">(一)訓練日期：義勇警察受訓日期。</text:p>
      <text:p text:style-name="P60">(二)訓練時數：義勇警察受訓時數。</text:p>
      <text:p text:style-name="P61">(三)到訓率(％)<text:s/>＝<text:s/>義勇訓練實到人數<text:s/>/<text:s/>義勇訓練應到人數<text:s/>＊100</text:p>
      <text:p text:style-name="P62">(四)服勤人次：義勇警察服行警察勤務人員之統計。</text:p>
      <text:p text:style-name="P63">(五)服勤時數：義勇警察服行警察勤務人員時數之統計。</text:p>
      <text:p text:style-name="P64">(六)受獎人次：義勇警察服勤時受獎勵人次統計。</text:p>
      <text:p text:style-name="P65">(七)受懲人次：義勇警察服勤時受懲處人次統計。</text:p>
      <text:soft-page-break/>
      <text:p text:style-name="P66"><text:span text:style-name="T67">＊統計單位：</text:span><text:span text:style-name="T68">時、人、%、人次、件</text:span></text:p>
      <text:p text:style-name="P69">＊統計分類：按義勇常年訓練及服勤情形分。</text:p>
      <text:p text:style-name="P70">＊發布週期：半年</text:p>
      <text:p text:style-name="P71">＊時效：10日</text:p>
      <text:p text:style-name="P72">＊資料變革：無</text:p>
      <text:p text:style-name="P73">四、公開資料發布訊息</text:p>
      <text:p text:style-name="P74"><text:span text:style-name="T75">＊預告發布日期：</text:span><text:span text:style-name="T76">每半年終了</text:span><text:span text:style-name="T77">10</text:span><text:span text:style-name="T78">日</text:span><text:span text:style-name="T79">(原訂預告發布日期如遇例假日或國定假日則延至下一個工作日發布)</text:span></text:p>
      <text:p text:style-name="P80"><text:span text:style-name="T81">＊同步發送單位：</text:span><text:span text:style-name="T82">臺中市政府主計處、臺中市政府警察局</text:span></text:p>
      <text:p text:style-name="P83">五、資料品質</text:p>
      <text:p text:style-name="P84"><text:span text:style-name="T85">＊統計指標編製方法與資料來源說明：</text:span><text:span text:style-name="T86">由本分局保安民防組依據義勇警察訓練及服勤成果表彙編</text:span><text:span text:style-name="T87">。</text:span></text:p>
      <text:p text:style-name="P88">＊統計資料交叉查核及確保資料合理性之機制：總計＝各項編制類別加總。</text:p>
      <text:p text:style-name="P89">六、須注意及預定改變之事項：*10954-04-01-3</text:p>
      <text:p text:style-name="P90"><text:span text:style-name="T9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4:00Z</meta:creation-date>
    <dc:date>2023-12-01T04:34:00Z</dc:date>
    <meta:print-date>2014-11-02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