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color="#000000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305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margin-left="0.2041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3055in" fo:margin-left="0.2041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53" style:parent-style-name="預設段落字型" style:family="text"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075in" fo:line-height="0.3055in" fo:text-indent="0.193in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075in" fo:line-height="0.3055in" fo:text-indent="0.193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11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22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23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2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大雅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大雅</text:span><text:span text:style-name="T30">分局</text:span><text:span text:style-name="T31">保安民防組</text:span></text:p>
            <text:p text:style-name="P32">＊聯絡電話：(04)25669362</text:p>
            <text:p text:style-name="P33">＊傳真：(04)25669363</text:p>
            <text:p text:style-name="P34">＊電子信箱：kai8026@tcpb.gov.tw</text:p>
            <text:p text:style-name="P35">二、發布形式</text:p>
            <text:list text:style-name="LFO3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P</text:span><text:span text:style-name="T47">）報表 <text:s/>（</text:span></text:p>
            <text:p text:style-name="P48"><text:s/>）書刊，刊名：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bookmark-start text:name="_Hlk38960918"/><text:a xlink:href="http://govstat.taichung.gov.tw/TCSTAT/Page/kcg01_2.aspx?Mid1=387133400C" office:target-frame-name="_top" xlink:show="replace"><text:span text:style-name="T55">http://govstat.taichung.gov.tw/TCST</text:span><text:bookmark-start text:name="_Hlt38960324"/><text:bookmark-start text:name="_Hlt38960325"/><text:span text:style-name="T56">A</text:span><text:bookmark-end text:name="_Hlt38960324"/><text:bookmark-end text:name="_Hlt38960325"/><text:span text:style-name="T57">T</text:span><text:bookmark-start text:name="_Hlt38960340"/><text:span text:style-name="T58">/</text:span><text:bookmark-end text:name="_Hlt38960340"/><text:span text:style-name="T59">Pa</text:span><text:bookmark-start text:name="_Hlt38960361"/><text:span text:style-name="T60">g</text:span><text:bookmark-end text:name="_Hlt38960361"/><text:span text:style-name="T61">e/kcg01_2.aspx?</text:span><text:bookmark-start text:name="_Hlt38960857"/><text:bookmark-start text:name="_Hlt38960858"/><text:span text:style-name="T62">M</text:span><text:bookmark-end text:name="_Hlt38960857"/><text:bookmark-end text:name="_Hlt38960858"/><text:span text:style-name="T63">id1=387133400C</text:span></text:a></text:p>
            <text:p text:style-name="P64"><text:bookmark-end text:name="_Hlk38960918"/>（<text:s/>）磁片<text:s text:c="3"/>（<text:s/>）光碟片<text:s text:c="2"/>（<text:s/>）其他</text:p>
            <text:p text:style-name="P65">三、資料範圍、週期及時效</text:p>
            <text:p text:style-name="P66">＊統計地區範圍及對象：</text:p>
            <text:p text:style-name="P67">凡納入本分局轄區內民防團隊按民防總隊編組、民防團編組、防護團及聯合防護團編組之人數及其受訓情形均為統計範圍及對象。</text:p>
            <text:p text:style-name="P68"><text:span text:style-name="T69">＊統計標準時間：</text:span><text:span text:style-name="T70">以每年1月至10月底之事實為準。</text:span></text:p>
            <text:p text:style-name="P71">＊統計項目定義：</text:p>
            <text:p text:style-name="P72"><text:span text:style-name="T73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74"><text:span text:style-name="T75">　 <text:s/>(二)</text:span><text:span text:style-name="T76">民防團：指由區公所編組，負責推行轄區民防業務，包括疏散避難宣慰中隊、民防分團、勤務組之民防團隊。</text:span></text:p>
            <text:p text:style-name="P77"><text:span text:style-name="T78">　 <text:s/>(三)防護團：指由工作人數達100人以上之機關(構)、學校、團體、公司、廠場編組，負責本單位自衛自救任務之民防團隊。</text:span></text:p>
            <text:soft-page-break/>
            <text:p text:style-name="P79"><text:span text:style-name="T80">　 <text:s/>(四)聯合防護團：指由其工作人數未達100人，而在同一建築物或工業區內之機關(構)、學校、團體、公司、廠場所編組，負責本單位自衛自救任務之民防團隊。</text:span></text:p>
            <text:p text:style-name="P81"><text:span text:style-name="T82"><text:s text:c="4"/>(五)法定應到人數：為依民防團隊編組訓練演習服勤及支援軍事勤務辦法第30</text:span><text:span text:style-name="T83">條與內政部年度訓練實施</text:span><text:span text:style-name="T84">計畫規定之應參訓人數。區分如下：</text:span></text:p>
            <text:p text:style-name="P85"><text:span text:style-name="T86"><text:s text:c="7"/>1、常年訓練：民防總隊編組各任務隊應全員參加訓練；民防團、防護團及聯合防護團為參加編組人員之三分之一應參加訓練。</text:span></text:p>
            <text:p text:style-name="P87"><text:span text:style-name="T88"><text:s text:c="7"/>2、基本訓練：所有民防團隊人員均應參加訓練。</text:span></text:p>
            <text:p text:style-name="P89"><text:s text:c="7"/>3、幹部訓練：民防、義勇警察、交通義勇警察、社區守望相助巡守、山地義勇警察等民力任務隊小隊長以上幹部應參加訓練。</text:p>
            <text:p text:style-name="P90"><text:span text:style-name="T91"><text:s text:c="4"/>(六)就當年度所實施之訓練種類填報，僅填各「法定應到人數」、「實到人數」及「訓練場次」欄即可，其餘各欄系統將自動計算。</text:span></text:p>
            <text:p text:style-name="P92"><text:span text:style-name="T93"><text:s text:c="4"/>(七)如年度同一訓練實施2次或2次以上，其數值以累積統計。</text:span></text:p>
            <text:p text:style-name="P94"><text:s text:c="2"/>＊統計單位：人、場、%</text:p>
            <text:p text:style-name="P95"><text:span text:style-name="T96"><text:s text:c="2"/></text:span><text:span text:style-name="T97">＊統計分類：</text:span><text:span text:style-name="T98">按民防總隊編組、民防團編組、防護團及聯合防護團編組分</text:span><text:span text:style-name="T99">類</text:span><text:span text:style-name="T100">。</text:span></text:p>
            <text:p text:style-name="P101"><text:span text:style-name="T102"><text:s text:c="2"/></text:span><text:span text:style-name="T103">＊發布週期：</text:span><text:span text:style-name="T104">年</text:span></text:p>
            <text:p text:style-name="P105"><text:span text:style-name="T106">＊時效：</text:span><text:span text:style-name="T107">10</text:span><text:span text:style-name="T108">日</text:span></text:p>
            <text:p text:style-name="P109">＊資料變革：無</text:p>
            <text:p text:style-name="P110">四、公開資料發布訊息</text:p>
            <text:p text:style-name="P111"><text:span text:style-name="T112">＊預告發布日期：</text:span><text:span text:style-name="T113">每年11月</text:span><text:span text:style-name="T114">10</text:span><text:span text:style-name="T115">日</text:span><text:span text:style-name="T116">。</text:span><text:span text:style-name="T117">(原訂預告發布日期如遇例假日或國定假日則延至下一個工作日發布)</text:span><text:span text:style-name="T118"><text:s/></text:span><text:span text:style-name="T119"><text:s text:c="2"/></text:span></text:p>
            <text:p text:style-name="P120"><text:s text:c="3"/>＊同步發送單位：臺中市政府主計處、臺中市政府警察局</text:p>
            <text:p text:style-name="P121">五、資料品質</text:p>
            <text:p text:style-name="P122">＊統計指標編製方法與資料來源說明：由本分局保安民防組依據民防團隊年度訓練報表彙編。</text:p>
            <text:p text:style-name="P123">＊統計資料交叉查核及確保資料合理性之機制：合計＝各項編制類別加總。</text:p>
            <text:p text:style-name="P124">六、須注意及預定改變之事項：*10954-01-02-3</text:p>
            <text:p text:style-name="P125">七、其他事項：無</text:p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4:00Z</meta:creation-date>
    <dc:date>2023-12-01T04:34:00Z</dc:date>
    <meta:print-date>2014-10-20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