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list-style-name="LFO14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401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075in" fo:line-height="0.25in" fo:text-indent="0.193in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075in" fo:line-height="0.25in" fo:text-indent="0.193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3in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style:font-name="Arial" fo:color="#000000" fo:font-size="14pt" style:font-size-asian="14pt"/>
    </style:style>
    <style:style style:name="T100" style:parent-style-name="預設段落字型" style:family="text">
      <style:text-properties style:font-name="Arial" fo:color="#000000" fo:font-size="14pt" style:font-size-asian="14pt"/>
    </style:style>
    <style:style style:name="T101" style:parent-style-name="預設段落字型" style:family="text">
      <style:text-properties style:font-name="Arial"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轄區</text:span><text:span text:style-name="T16">民防團隊編組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機關</text:span><text:span text:style-name="T20">、單位</text:span><text:span text:style-name="T21">：臺中市政府警察局</text:span><text:span text:style-name="T22">大雅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大雅</text:span><text:span text:style-name="T30">分局</text:span><text:span text:style-name="T31">保安民防組</text:span></text:p>
            <text:p text:style-name="P32">＊聯絡電話：(04)25669362</text:p>
            <text:p text:style-name="P33">＊傳真：(04)25669363</text:p>
            <text:p text:style-name="P34">＊電子信箱：kai8026@tcpb.gov.tw</text:p>
            <text:p text:style-name="P35">二、發布形式</text:p>
            <text:list text:style-name="LFO3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P</text:span><text:span text:style-name="T47">）報表 <text:s/>（ ）書刊，刊名：</text:span></text:p>
            <text:p text:style-name="P48">＊電子媒體：</text:p>
            <text:p text:style-name="P49"><text:span text:style-name="T50">（</text:span><text:span text:style-name="T51">P</text:span><text:span text:style-name="T52">）線上書刊及資料庫，網址：</text:span></text:p>
            <text:p text:style-name="P53"><text:bookmark-start text:name="_Hlk38960918"/><text:a xlink:href="http://govstat.taichung.gov.tw/TCSTAT/Page/kcg01_2.aspx?Mid1=387133400C" office:target-frame-name="_top" xlink:show="replace"><text:span text:style-name="T54">http://govstat.taichung.gov.tw/TCST</text:span><text:bookmark-start text:name="_Hlt38960324"/><text:bookmark-start text:name="_Hlt38960325"/><text:span text:style-name="T55">A</text:span><text:bookmark-end text:name="_Hlt38960324"/><text:bookmark-end text:name="_Hlt38960325"/><text:span text:style-name="T56">T</text:span><text:bookmark-start text:name="_Hlt38960340"/><text:span text:style-name="T57">/</text:span><text:bookmark-end text:name="_Hlt38960340"/><text:span text:style-name="T58">Pa</text:span><text:bookmark-start text:name="_Hlt38960361"/><text:span text:style-name="T59">g</text:span><text:bookmark-end text:name="_Hlt38960361"/><text:span text:style-name="T60">e/kcg01_2.aspx?</text:span><text:bookmark-start text:name="_Hlt38960857"/><text:bookmark-start text:name="_Hlt38960858"/><text:span text:style-name="T61">M</text:span><text:bookmark-end text:name="_Hlt38960857"/><text:bookmark-end text:name="_Hlt38960858"/><text:span text:style-name="T62">id1=387133400C</text:span></text:a></text:p>
            <text:p text:style-name="P63"><text:bookmark-end text:name="_Hlk38960918"/>（<text:s/>）磁片<text:s text:c="3"/>（<text:s/>）光碟片<text:s text:c="2"/>（<text:s/>）其他</text:p>
            <text:p text:style-name="P64">三、資料範圍、週期及時效</text:p>
            <text:p text:style-name="P65">＊統計地區範圍及對象：</text:p>
            <text:p text:style-name="P66">凡依民防團隊編組訓練演習服勤及支援軍事勤務辦法，納入本機關轄區內民防團隊編組之民防總隊、民防團、防護團之隊數及人數，均為統計範圍及對象。</text:p>
            <text:p text:style-name="P67"><text:span text:style-name="T68">＊統計標準時間：</text:span><text:span text:style-name="T69">以每年</text:span><text:span text:style-name="T70">6</text:span><text:span text:style-name="T71">月底、</text:span><text:span text:style-name="T72">12</text:span><text:span text:style-name="T73">月底之事實為準。</text:span></text:p>
            <text:p text:style-name="P74">＊統計項目定義：</text:p>
            <text:p text:style-name="P75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76"><text:span text:style-name="T77">(二)</text:span><text:span text:style-name="T78">民防團：</text:span><text:span text:style-name="T79">指由區公所編組之民防團隊，負責推行轄區民防業務之民防團隊任務編組</text:span><text:span text:style-name="T80">，包括疏散避難宣慰中隊、民防分團、勤務組。</text:span></text:p>
            <text:p text:style-name="P81">(三)防護團：指由工作人數達100人以上之機關(構)、學校、團體、公司、廠場所編組之民防團隊。</text:p>
            <text:p text:style-name="P82">(四)聯合防護團：指由其工作人數未達100人，而在同一建築物或工業區內之機關(構)、學校、團體、公司、廠場所編組之民防團隊。</text:p>
            <text:p text:style-name="P83"><text:s text:c="2"/>＊統計單位：人、個</text:p>
            <text:p text:style-name="P84">＊統計分類：</text:p>
            <text:p text:style-name="P85"><text:s text:c="4"/>按民防總隊編組、民防團編組、防護團編組及聯合防護團分類。</text:p>
            <text:p text:style-name="P86"><text:span text:style-name="T87"><text:s text:c="2"/></text:span><text:span text:style-name="T88">＊發布週期：</text:span><text:span text:style-name="T89">半</text:span><text:span text:style-name="T90">年</text:span></text:p>
            <text:soft-page-break/>
            <text:p text:style-name="P91"><text:span text:style-name="T92">＊時效：</text:span><text:span text:style-name="T93">10</text:span><text:span text:style-name="T94">日</text:span></text:p>
            <text:p text:style-name="P95">＊資料變革：無</text:p>
            <text:p text:style-name="P96">四、公開資料發布訊息</text:p>
            <text:p text:style-name="P97"><text:span text:style-name="T98">＊預告發布日期：</text:span><text:span text:style-name="T99">每半年終了</text:span><text:span text:style-name="T100">10</text:span><text:span text:style-name="T101">日</text:span><text:span text:style-name="T102">。</text:span><text:span text:style-name="T103">(原訂預告發布日期如遇例假日或國定假日則延至下一個工作日發布)</text:span></text:p>
            <text:p text:style-name="P104">＊同步發送單位：<text:s/>臺中市政府主計處、臺中市政府警察局</text:p>
            <text:p text:style-name="P105">五、資料品質</text:p>
            <text:p text:style-name="P106">＊統計指標編製方法與資料來源說明：由本分局保安民防組依據民防團隊編組人數紀錄表彙編。</text:p>
            <text:p text:style-name="P107">＊統計資料交叉查核及確保資料合理性之機制：總計＝各項編制類別加總。</text:p>
            <text:p text:style-name="P108">六、須注意及預定改變之事項：*10954-01-01-3</text:p>
            <text:p text:style-name="P109">七、其他事項：無</text:p>
            <text:p text:style-name="P110"/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3:00Z</meta:creation-date>
    <dc:date>2023-12-01T04:33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