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letter-spacing="-0.0027in" fo:font-size="14pt" style:font-size-asian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T25" style:parent-style-name="預設段落字型" style:family="text">
      <style:text-properties fo:color="#000000" fo:letter-spacing="-0.0027in" fo:font-size="14pt" style:font-size-asian="14pt"/>
    </style:style>
    <style:style style:name="T26" style:parent-style-name="預設段落字型" style:family="text">
      <style:text-properties fo:color="#000000" fo:letter-spacing="-0.0027in" fo:font-size="14pt" style:font-size-asian="14pt"/>
    </style:style>
    <style:style style:name="T27" style:parent-style-name="預設段落字型" style:family="text">
      <style:text-properties fo:color="#000000" fo:letter-spacing="-0.0027in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T31" style:parent-style-name="預設段落字型" style:family="text">
      <style:text-properties fo:color="#000000" fo:letter-spacing="-0.0027in" fo:font-size="14pt" style:font-size-asian="14pt"/>
    </style:style>
    <style:style style:name="T32" style:parent-style-name="預設段落字型" style:family="text">
      <style:text-properties fo:color="#000000" fo:letter-spacing="-0.0027in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 fo:color="#000000"/>
    </style:style>
    <style:style style:name="T50" style:parent-style-name="預設段落字型" style:family="text"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993in" fo:text-indent="-0.1944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3055in" fo:margin-left="0.2048in">
        <style:tab-stops/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98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政府警察局</text:span><text:span text:style-name="T16">大雅</text:span><text:span text:style-name="T17">分局</text:span><text:span text:style-name="T18">取締賭博性電動玩具成果</text:span></text:p>
            <text:p text:style-name="P19">一、發布及編製機關單位</text:p>
            <text:p text:style-name="P20"><text:span text:style-name="T21">＊發布機關</text:span><text:span text:style-name="T22">、單位</text:span><text:span text:style-name="T23">：</text:span><text:span text:style-name="T24">臺中市政府警察局</text:span><text:span text:style-name="T25">大雅</text:span><text:span text:style-name="T26">分局</text:span><text:span text:style-name="T27">會計室</text:span></text:p>
            <text:p text:style-name="P28"><text:span text:style-name="T29">＊編製單位：</text:span><text:span text:style-name="T30">臺中市政府警察局</text:span><text:span text:style-name="T31">大雅</text:span><text:span text:style-name="T32">分局</text:span><text:span text:style-name="T33">行政</text:span><text:span text:style-name="T34">組</text:span></text:p>
            <text:p text:style-name="P35">＊聯絡電話：(04)25669362</text:p>
            <text:p text:style-name="P36">＊傳真：(04)25669363</text:p>
            <text:p text:style-name="P37">＊電子信箱：kai8026@tcpb.gov.tw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pan text:style-name="T43"><text:s text:c="7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P</text:span><text:span text:style-name="T50">）報表 <text:s/>（ ）書刊，刊名：</text:span></text:p>
            <text:p text:style-name="P51">＊電子媒體：</text:p>
            <text:p text:style-name="P52"><text:span text:style-name="T53">（</text:span><text:span text:style-name="T54">P</text:span><text:span text:style-name="T55">）線上書刊及資料庫，網址：</text:span></text:p>
            <text:p text:style-name="P56"><text:bookmark-start text:name="_Hlk38960918"/><text:a xlink:href="http://govstat.taichung.gov.tw/TCSTAT/Page/kcg01_2.aspx?Mid1=387133400C" office:target-frame-name="_top" xlink:show="replace"><text:span text:style-name="T57">http://govstat.taichung.gov.tw/TCST</text:span><text:bookmark-start text:name="_Hlt38960324"/><text:bookmark-start text:name="_Hlt38960325"/><text:span text:style-name="T58">A</text:span><text:bookmark-end text:name="_Hlt38960324"/><text:bookmark-end text:name="_Hlt38960325"/><text:span text:style-name="T59">T</text:span><text:bookmark-start text:name="_Hlt38960340"/><text:span text:style-name="T60">/</text:span><text:bookmark-end text:name="_Hlt38960340"/><text:span text:style-name="T61">Pa</text:span><text:bookmark-start text:name="_Hlt38960361"/><text:span text:style-name="T62">g</text:span><text:bookmark-end text:name="_Hlt38960361"/><text:span text:style-name="T63">e/kcg01_2.aspx?</text:span><text:bookmark-start text:name="_Hlt38960857"/><text:bookmark-start text:name="_Hlt38960858"/><text:span text:style-name="T64">M</text:span><text:bookmark-end text:name="_Hlt38960857"/><text:bookmark-end text:name="_Hlt38960858"/><text:span text:style-name="T65">id1=387133400C</text:span></text:a></text:p>
            <text:p text:style-name="P66"><text:bookmark-end text:name="_Hlk38960918"/>（<text:s/>）磁片<text:s text:c="3"/>（<text:s/>）光碟片<text:s text:c="2"/>（<text:s/>）其他</text:p>
            <text:p text:style-name="P67">三、資料範圍、週期及時效</text:p>
            <text:p text:style-name="P68">＊統計地區範圍及對象：以取締本分局所轄地區內查獲之賭博性電動玩具，為統計範圍及對象。</text:p>
            <text:p text:style-name="P69">＊統計標準時間：每月1日至月底所查獲之案件為準。</text:p>
            <text:p text:style-name="P70"><text:span text:style-name="T71">＊統計項目定義：</text:span></text:p>
            <text:p text:style-name="P72">（一）賭博性電動玩具：係指查獲電子遊戲機從事賭博行為者。</text:p>
            <text:p text:style-name="P73">（二）人數：係指依賭博罪查獲之行為人及共犯。</text:p>
            <text:p text:style-name="P74">（三）台數：係指查獲供賭博行為所用之電子遊戲機數量。</text:p>
            <text:p text:style-name="P75">（四）賭資：係指查獲供賭博犯罪所用或所得之金錢。</text:p>
            <text:p text:style-name="P76">＊統計單位：件、人、台、元</text:p>
            <text:p text:style-name="P77">＊統計分類：</text:p>
            <text:p text:style-name="P78">(一)按查獲件數、人數、台數及賭資為分類。</text:p>
            <text:p text:style-name="P79">(二)按分駐(派出)所別分類。</text:p>
            <text:p text:style-name="P80">＊發布週期：月</text:p>
            <text:p text:style-name="P81"><text:span text:style-name="T82">＊時效：</text:span><text:span text:style-name="T83">10</text:span><text:span text:style-name="T84">日</text:span></text:p>
            <text:p text:style-name="P85">＊資料變革：無</text:p>
            <text:p text:style-name="P86">四、公開資料發布訊息</text:p>
            <text:p text:style-name="P87"><text:span text:style-name="T88">＊預告發布日期：</text:span><text:span text:style-name="T89">次月</text:span><text:span text:style-name="T90">10</text:span><text:span text:style-name="T91">日</text:span><text:span text:style-name="T92">。</text:span><text:span text:style-name="T93">(原訂預告發布日期如遇例假日或國定假日則延</text:span><text:soft-page-break/><text:span text:style-name="T94">至下一個工作日發布)</text:span></text:p>
            <text:p text:style-name="P95">＊同步發送單位：<text:s/>臺中市政處府主計、臺中市政府警察局</text:p>
            <text:p text:style-name="P96">五、資料品質</text:p>
            <text:p text:style-name="P97">＊統計指標編製方法與資料來源說明：由本分局行政組依據取締賭博性電動玩具工作績效表彙編。</text:p>
            <text:p text:style-name="P98">＊統計資料交叉查核及確保資料合理性之機制：合計＝各項編制類別加總。</text:p>
            <text:p text:style-name="P99"><text:span text:style-name="T100">六、須注意及預定改變之事項：</text:span><text:span text:style-name="T101">*</text:span><text:span text:style-name="T102">10953-01-04-3</text:span></text:p>
            <text:p text:style-name="P103">七、其他事項：無</text:p>
            <text:p text:style-name="P104"/>
            <text:p text:style-name="P1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1T04:33:00Z</meta:creation-date>
    <dc:date>2023-12-01T04:33:00Z</dc:date>
    <meta:print-date>2014-01-09T01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