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9937in" fo:text-indent="-0.9937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fo:color="#000000" fo:letter-spacing="-0.0027in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color="#000000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/>
    </style:style>
    <style:style style:name="T53" style:parent-style-name="預設段落字型" style:family="text"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3055in" fo:text-indent="0.1944in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text-indent="0.1944in"/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72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3055in" fo:margin-left="0.2048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98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107" style:parent-style-name="內文" style:family="paragraph">
      <style:paragraph-properties fo:text-align="justify" fo:margin-top="0.1666in" fo:line-height="0.3055in"/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政府警察局</text:span><text:span text:style-name="T15">大雅</text:span><text:span text:style-name="T16">分局取締妨害風化場所績效與查處色情行為廣告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</text:span><text:span text:style-name="T22">臺中市政府警察局</text:span><text:span text:style-name="T23">大雅</text:span><text:span text:style-name="T24">分局</text:span><text:span text:style-name="T25">會計室</text:span></text:p>
            <text:p text:style-name="P26"><text:span text:style-name="T27">＊編製單位：</text:span><text:span text:style-name="T28">臺中市政府警察局</text:span><text:span text:style-name="T29">大雅</text:span><text:span text:style-name="T30">分局</text:span><text:span text:style-name="T31">行政</text:span><text:span text:style-name="T32">組</text:span></text:p>
            <text:p text:style-name="P33">＊聯絡電話：(04)25669362</text:p>
            <text:p text:style-name="P34">＊傳真：(04)25669363</text:p>
            <text:p text:style-name="P35">＊電子信箱：kai8026@tcpb.gov.tw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P</text:span><text:span text:style-name="T48">）報表 <text:s/>（ ）書刊，刊名：</text:span></text:p>
            <text:p text:style-name="P49">＊電子媒體：</text:p>
            <text:p text:style-name="P50"><text:span text:style-name="T51">（</text:span><text:span text:style-name="T52">P</text:span><text:span text:style-name="T53">）線上書刊及資料庫，網址：</text:span></text:p>
            <text:p text:style-name="P54"><text:bookmark-start text:name="_Hlk38960918"/><text:a xlink:href="http://govstat.taichung.gov.tw/TCSTAT/Page/kcg01_2.aspx?Mid1=387133400C" office:target-frame-name="_top" xlink:show="replace"><text:span text:style-name="T55">http://govstat.taichung.gov.tw/TCST</text:span><text:bookmark-start text:name="_Hlt38960324"/><text:bookmark-start text:name="_Hlt38960325"/><text:span text:style-name="T56">A</text:span><text:bookmark-end text:name="_Hlt38960324"/><text:bookmark-end text:name="_Hlt38960325"/><text:span text:style-name="T57">T</text:span><text:bookmark-start text:name="_Hlt38960340"/><text:span text:style-name="T58">/</text:span><text:bookmark-end text:name="_Hlt38960340"/><text:span text:style-name="T59">Pa</text:span><text:bookmark-start text:name="_Hlt38960361"/><text:span text:style-name="T60">g</text:span><text:bookmark-end text:name="_Hlt38960361"/><text:span text:style-name="T61">e/kcg01_2.aspx?</text:span><text:bookmark-start text:name="_Hlt38960857"/><text:bookmark-start text:name="_Hlt38960858"/><text:span text:style-name="T62">M</text:span><text:bookmark-end text:name="_Hlt38960857"/><text:bookmark-end text:name="_Hlt38960858"/><text:span text:style-name="T63">id1=387133400C</text:span></text:a></text:p>
            <text:p text:style-name="P64"><text:bookmark-end text:name="_Hlk38960918"/>（<text:s/>）磁片<text:s text:c="3"/>（<text:s/>）光碟片<text:s text:c="2"/>（<text:s/>）其他</text:p>
            <text:p text:style-name="P65">三、資料範圍、週期及時效</text:p>
            <text:p text:style-name="P66"><text:span text:style-name="T67">＊統計地區範圍及對象：</text:span><text:span text:style-name="T68">以本分局所轄地區內查獲之妨害風化場所、色情行為<text:s/></text:span></text:p>
            <text:p text:style-name="P69"><text:s text:c="22"/>廣告為統計範圍及對象。</text:p>
            <text:p text:style-name="P70">＊統計標準時間：每月1日至月底所查獲之案件為準。</text:p>
            <text:p text:style-name="P71"><text:s text:c="2"/>＊統計項目定義：</text:p>
            <text:p text:style-name="P72">　 （一）查獲負責人及媒介色情者：係指依刑法第231條圖利使人為性交或猥褻</text:p>
            <text:p text:style-name="P73"><text:s text:c="9"/>罪移送法辦之件數、人數。</text:p>
            <text:p text:style-name="P74">　 （二）性交易服務者：係指依社會秩序維護法裁處或移辦之人數。</text:p>
            <text:p text:style-name="P75">　 （三）嫖客：係指查獲妨害風（化）俗案件時從事性交易之男客數。</text:p>
            <text:p text:style-name="P76">　 （四）涉嫌色情行為廣告係指廣告之內涵符合法律規定應予取締範圍。</text:p>
            <text:p text:style-name="P77">＊統計單位：件、人</text:p>
            <text:p text:style-name="P78"><text:span text:style-name="T79">＊統計分類：</text:span></text:p>
            <text:p text:style-name="P80"><text:s text:c="4"/>(一)按以查獲負責人及媒介色情者、性交易服務者及嫖客分類。</text:p>
            <text:p text:style-name="P81"><text:s text:c="4"/>(二)按分駐(派出)所別分類。</text:p>
            <text:p text:style-name="P82">＊發布週期：月</text:p>
            <text:p text:style-name="P83"><text:span text:style-name="T84">＊時效：</text:span><text:span text:style-name="T85">10</text:span><text:span text:style-name="T86">日</text:span></text:p>
            <text:p text:style-name="P87">＊資料變革：無</text:p>
            <text:soft-page-break/>
            <text:p text:style-name="P88">四、公開資料發布訊息</text:p>
            <text:p text:style-name="P89"><text:span text:style-name="T90">＊預告發布日期：</text:span><text:span text:style-name="T91">次月</text:span><text:span text:style-name="T92">10</text:span><text:span text:style-name="T93">日</text:span><text:span text:style-name="T94">。</text:span><text:span text:style-name="T95">(原訂預告發布日期如遇例假日或國定假日則延至下一個工作日發布)</text:span></text:p>
            <text:p text:style-name="P96"><text:s/>＊同步發送單位：<text:s/>臺中市政府主計處、臺中市政府警察局</text:p>
            <text:p text:style-name="P97">五、資料品質</text:p>
            <text:p text:style-name="P98"><text:span text:style-name="T99">＊統計指標編製方法與資料來源說明：</text:span><text:span text:style-name="T100">由本分局行政組依據取締妨害風化場所工作績效表、查處涉嫌色情行為廣告工作績效表彙編。</text:span></text:p>
            <text:p text:style-name="P101">＊統計資料交叉查核及確保資料合理性之機制：總計＝各項編制類別加總。</text:p>
            <text:p text:style-name="P102"><text:span text:style-name="T103">六、須注意及預定改變之事項：</text:span><text:span text:style-name="T104">*</text:span><text:span text:style-name="T105">10953-01-02-3</text:span></text:p>
            <text:p text:style-name="P106">七、其他事項：無</text:p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2:00Z</meta:creation-date>
    <dc:date>2023-12-01T04:32:00Z</dc:date>
    <meta:print-date>2014-10-20T08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