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5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T17" style:parent-style-name="預設段落字型" style:family="text">
      <style:text-properties style:font-name="Arial"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P4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P47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color="#000000" fo:font-size="14pt" style:font-size-asian="14pt"/>
    </style:style>
    <style:style style:name="P50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51" style:parent-style-name="預設段落字型" style:family="text">
      <style:text-properties style:font-name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58" style:parent-style-name="預設段落字型" style:family="text">
      <style:text-properties style:font-name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="Arial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1.7694in" fo:text-indent="-1.5694in">
        <style:tab-stops/>
      </style:paragraph-properties>
    </style:style>
    <style:style style:name="T88" style:parent-style-name="預設段落字型" style:family="text">
      <style:text-properties style:font-name="Arial" fo:color="#000000" fo:font-size="14pt" style:font-size-asian="14pt"/>
    </style:style>
    <style:style style:name="T89" style:parent-style-name="預設段落字型" style:family="text">
      <style:text-properties style:font-name="Arial" fo:color="#000000" fo:font-size="14pt" style:font-size-asian="14pt"/>
    </style:style>
    <style:style style:name="T90" style:parent-style-name="預設段落字型" style:family="text">
      <style:text-properties style:font-name="Arial"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4" style:parent-style-name="預設段落字型" style:family="text">
      <style:text-properties style:font-name="Arial" fo:color="#000000" fo:font-size="14pt" style:font-size-asian="14pt"/>
    </style:style>
    <style:style style:name="P95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96" style:parent-style-name="內文" style:family="paragraph">
      <style:paragraph-properties fo:text-align="justify" fo:line-height="0.3055in" fo:margin-left="0.3937in" fo:text-indent="-0.0006in">
        <style:tab-stops/>
      </style:paragraph-properties>
      <style:text-properties style:font-name="Arial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98" style:parent-style-name="預設段落字型" style:family="text">
      <style:text-properties style:font-name="Arial" fo:color="#000000" fo:font-size="14pt" style:font-size-asian="14pt"/>
    </style:style>
    <style:style style:name="T99" style:parent-style-name="預設段落字型" style:family="text">
      <style:text-properties style:font-name="Arial" fo:color="#000000" fo:letter-spacing="-0.0069in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Arial" fo:color="#000000" fo:font-size="14pt" style:font-size-asian="14pt"/>
    </style:style>
    <style:style style:name="T102" style:parent-style-name="預設段落字型" style:family="text">
      <style:text-properties style:font-name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雅分局防處少年事件執行成果</text:p>
      <text:p text:style-name="P5">一、發布及編製機關單位</text:p>
      <text:p text:style-name="P6">＊發布機關、單位：臺中市政府警察局大雅分局會計室</text:p>
      <text:p text:style-name="P7">＊編製單位：臺中市政府警察局大雅分局偵查隊</text:p>
      <text:p text:style-name="P8">＊聯絡電話：(04)25669362</text:p>
      <text:p text:style-name="P9">＊傳真：(04)25669363</text:p>
      <text:p text:style-name="P10">＊電子信箱：kai8026@tcpb.gov.tw</text:p>
      <text:p text:style-name="P11">二、發布形式</text:p>
      <text:p text:style-name="P12">＊口頭：</text:p>
      <text:p text:style-name="P13">（<text:s/>）記者會或說明會</text:p>
      <text:p text:style-name="P14">＊書面：</text:p>
      <text:p text:style-name="P15"><text:span text:style-name="T16">（</text:span><text:span text:style-name="T17"><text:s/></text:span><text:span text:style-name="T18">）新聞稿</text:span><text:span text:style-name="T19"><text:tab/></text:span><text:span text:style-name="T20">（</text:span><text:span text:style-name="T21">P</text:span><text:span text:style-name="T22">）報表</text:span><text:span text:style-name="T23"><text:tab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<text:span text:style-name="T29">（</text:span><text:span text:style-name="T30">P</text:span><text:span text:style-name="T31">）線上書刊及資料庫，網址：</text:span></text:p>
      <text:p text:style-name="P32"><text:bookmark-start text:name="_Hlk38960918"/><text:a xlink:href="http://govstat.taichung.gov.tw/TCSTAT/Page/kcg01_2.aspx?Mid1=387133400C" office:target-frame-name="_top" xlink:show="replace"><text:span text:style-name="T33">http://govstat.taichung.gov.tw/TCST</text:span><text:bookmark-start text:name="_Hlt38960324"/><text:bookmark-start text:name="_Hlt38960325"/><text:span text:style-name="T34">A</text:span><text:bookmark-end text:name="_Hlt38960324"/><text:bookmark-end text:name="_Hlt38960325"/><text:span text:style-name="T35">T</text:span><text:bookmark-start text:name="_Hlt38960340"/><text:span text:style-name="T36">/</text:span><text:bookmark-end text:name="_Hlt38960340"/><text:span text:style-name="T37">Pa</text:span><text:bookmark-start text:name="_Hlt38960361"/><text:span text:style-name="T38">g</text:span><text:bookmark-end text:name="_Hlt38960361"/><text:span text:style-name="T39">e/kcg01_2.aspx?</text:span><text:bookmark-start text:name="_Hlt38960857"/><text:bookmark-start text:name="_Hlt38960858"/><text:span text:style-name="T40">M</text:span><text:bookmark-end text:name="_Hlt38960857"/><text:bookmark-end text:name="_Hlt38960858"/><text:span text:style-name="T41">id1=387133400C</text:span></text:a><text:bookmark-end text:name="_Hlk38960918"/></text:p>
      <text:p text:style-name="P42">（<text:s/>）磁片<text:tab/>（<text:s/>）光碟片<text:tab/>（<text:s/>）其他</text:p>
      <text:p text:style-name="P43"><text:span text:style-name="T44">三、資料範圍、週期及時效</text:span></text:p>
      <text:p text:style-name="P45"><text:span text:style-name="T46">＊統計地區範圍及對象：</text:span></text:p>
      <text:p text:style-name="P47">凡在本分局轄區內有不良行為之少年，涉足妨害身心健康場所之少年，移送少年法庭審理之犯罪少年、曝險少年及少輔會輔導之少年均為統計範圍及對象。</text:p>
      <text:p text:style-name="P48">＊統計標準時間：以每月1日至月底所發生之事實為準。</text:p>
      <text:p text:style-name="P49">＊統計項目定義：</text:p>
      <text:p text:style-name="P50"><text:span text:style-name="T51">(</text:span><text:span text:style-name="T52">一</text:span><text:span text:style-name="T53">)</text:span><text:span text:style-name="T54">勸導取締少年不良行為案件：以少年不良行為及虞犯預防辦法第</text:span><text:span text:style-name="T55">3</text:span><text:span text:style-name="T56">條所列之各項為勸導取締之準據。</text:span></text:p>
      <text:p text:style-name="P57"><text:span text:style-name="T58">(</text:span><text:span text:style-name="T59">二</text:span><text:span text:style-name="T60">)</text:span><text:span text:style-name="T61">移送少年</text:span><text:span text:style-name="T62">曝險</text:span><text:span text:style-name="T63">行為案件：查獲少年事件處理法第</text:span><text:span text:style-name="T64">3</text:span><text:span text:style-name="T65">條所列之各項行為。</text:span></text:p>
      <text:p text:style-name="P66"><text:span text:style-name="T67">(</text:span><text:span text:style-name="T68">三</text:span><text:span text:style-name="T69">)</text:span><text:span text:style-name="T70">查處違反兒童及少年福利法案件：係指違反「</text:span><text:span text:style-name="T71">兒童及少年</text:span><text:span text:style-name="T72">福利</text:span><text:span text:style-name="T73">與權益保障</text:span><text:span text:style-name="T74">法」及相關法令。</text:span></text:p>
      <text:p text:style-name="P75">(四)少年輔導委員會輔導人數：包括就業、就學、就醫、就養及其他等之輔導。</text:p>
      <text:p text:style-name="P76">(五)少年嫌疑犯人數：12歲以上18歲未滿之嫌疑犯。</text:p>
      <text:p text:style-name="P77">(六)一般說明：</text:p>
      <text:p text:style-name="P78">1.本表統計數字，通知、報告當地主管機關處理違規營業場所以件為單<text:soft-page-break/>位外，其他均以人為計算單位。</text:p>
      <text:p text:style-name="P79">2.出入妨害身心健康或少年不當進入場所，應合計於勸導取締少年不良行為分析大項之下，至於已移送少年法庭審理之少年犯，另行合計。</text:p>
      <text:p text:style-name="P80">＊統計單位：人</text:p>
      <text:p text:style-name="P81">＊統計分類：依據各級警察機關防處少年事件須知規定性質，分別分類編列。</text:p>
      <text:p text:style-name="P82">＊發布週期：月</text:p>
      <text:p text:style-name="P83">＊時效：10日</text:p>
      <text:p text:style-name="P84">＊資料變革：無</text:p>
      <text:p text:style-name="P85"><text:span text:style-name="T86">四、公開資料發布訊息</text:span></text:p>
      <text:p text:style-name="P87"><text:span text:style-name="T88">＊預告發布日期：次月</text:span><text:span text:style-name="T89">10</text:span><text:span text:style-name="T90">日</text:span><text:span text:style-name="T91">(原訂預告發布日期如遇例假日或國定假日則延至下一個工作日發布)</text:span></text:p>
      <text:p text:style-name="P92">＊同步發送單位：臺中市政府主計處、臺中市政府警察局</text:p>
      <text:p text:style-name="P93"><text:span text:style-name="T94">五、資料品質</text:span></text:p>
      <text:p text:style-name="P95"><text:s text:c="2"/>＊統計指標編製方法與資料來源說明：</text:p>
      <text:p text:style-name="P96">由本分局偵查隊依據「少年事件移送書訪查紀錄表、勸導少年登記表」彙編。</text:p>
      <text:p text:style-name="P97"><text:span text:style-name="T98">＊統計資料交叉查核及確保資料合理性之機制：</text:span><text:span text:style-name="T99">小計＝違反各類案件人數加總。</text:span></text:p>
      <text:p text:style-name="P100"><text:span text:style-name="T101">六、須注意及預定改變之事項：</text:span><text:span text:style-name="T102">*</text:span><text:span text:style-name="T103">10952-90-01-3</text:span></text:p>
      <text:p text:style-name="內文"><text:span text:style-name="T10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2:00Z</meta:creation-date>
    <dc:date>2023-12-01T04:32:00Z</dc:date>
    <meta:print-date>2017-03-23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