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402in" fo:text-indent="-0.002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8576in" fo:text-indent="-0.857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8576in" fo:text-indent="-0.8576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style:font-name="Arial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大雅</text:span><text:span text:style-name="T17">分局</text:span><text:span text:style-name="T18">少年犯罪狀況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大雅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大雅</text:span><text:span text:style-name="T32">分局</text:span><text:span text:style-name="T33">偵查</text:span><text:span text:style-name="T34">隊</text:span></text:p>
            <text:p text:style-name="P35">＊聯絡電話：(04)25669362</text:p>
            <text:p text:style-name="P36"><text:s text:c="2"/>＊傳真：(04)25669363</text:p>
            <text:p text:style-name="P37"><text:s text:c="2"/>＊電子信箱：kai802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bookmark-start text:name="_Hlk38960918"/><text:a xlink:href="http://govstat.taichung.gov.tw/TCSTAT/Page/kcg01_2.aspx?Mid1=387133400C" office:target-frame-name="_top" xlink:show="replace"><text:span text:style-name="T57">http://govstat.taichung.gov.tw/TCST</text:span><text:bookmark-start text:name="_Hlt38960324"/><text:bookmark-start text:name="_Hlt38960325"/><text:span text:style-name="T58">A</text:span><text:bookmark-end text:name="_Hlt38960324"/><text:bookmark-end text:name="_Hlt38960325"/><text:span text:style-name="T59">T</text:span><text:bookmark-start text:name="_Hlt38960340"/><text:span text:style-name="T60">/</text:span><text:bookmark-end text:name="_Hlt38960340"/><text:span text:style-name="T61">Pa</text:span><text:bookmark-start text:name="_Hlt38960361"/><text:span text:style-name="T62">g</text:span><text:bookmark-end text:name="_Hlt38960361"/><text:span text:style-name="T63">e/kcg01_2.aspx?</text:span><text:bookmark-start text:name="_Hlt38960857"/><text:bookmark-start text:name="_Hlt38960858"/><text:span text:style-name="T64">M</text:span><text:bookmark-end text:name="_Hlt38960857"/><text:bookmark-end text:name="_Hlt38960858"/><text:span text:style-name="T65">id1=387133400C</text:span></text:a></text:p>
            <text:p text:style-name="P66"><text:bookmark-end text:name="_Hlk38960918"/>（<text:s/>）磁片<text:s text:c="3"/>（<text:s/>）光碟片<text:s text:c="2"/>（<text:s/>）其他</text:p>
            <text:p text:style-name="P67">三、資料範圍、週期及時效</text:p>
            <text:p text:style-name="P68">＊統計地區範圍及對象：</text:p>
            <text:p text:style-name="P69"><text:span text:style-name="T70">凡在</text:span><text:span text:style-name="T71">本分局轄區內之</text:span><text:span text:style-name="T72">少年（</text:span><text:span text:style-name="T73">12</text:span><text:span text:style-name="T74">至未滿</text:span><text:span text:style-name="T75">18</text:span><text:span text:style-name="T76">歲）</text:span><text:span text:style-name="T77">，有構成違反刑法或其他法律規定犯罪行為者</text:span><text:span text:style-name="T78">(不包括外國駐華使節人員及其眷屬或其他享有外交豁免權之人)，均為統計範圍及對象。</text:span></text:p>
            <text:p text:style-name="P79">＊統計標準時間：以每年1-6月(上半年)及7-12月(下半年)所發生之事實為準。</text:p>
            <text:p text:style-name="P80"><text:span text:style-name="T81"><text:s text:c="2"/></text:span><text:span text:style-name="T82">＊統計項目定義：</text:span></text:p>
            <text:p text:style-name="P83"><text:span text:style-name="T84">　　(一)少年嫌疑犯人數</text:span><text:span text:style-name="T85">係指經警察機關偵(調)查後，認定涉有犯罪嫌疑並經移送法辦</text:span><text:span text:style-name="T86">之</text:span><text:span text:style-name="T87">12</text:span><text:span text:style-name="T88">歲以上18歲未滿之居民之嫌疑犯人數。</text:span></text:p>
            <text:p text:style-name="P89"><text:span text:style-name="T90">　　</text:span><text:span text:style-name="T91">(</text:span><text:span text:style-name="T92">二</text:span><text:span text:style-name="T93">)「犯罪類型</text:span><text:span text:style-name="T94">」</text:span><text:span text:style-name="T95">項下「毒品」欄位：指違反毒品危害防制條例所訂之違法態樣，例如製造、運輸、販賣、轉讓、持有、施用毒品等；惟本項統計不包含少年施用第三、四級毒品。</text:span></text:p>
            <text:p text:style-name="P96">＊統計單位：人</text:p>
            <text:p text:style-name="P97">＊統計分類：依據「中華民國刑法」及相關法規之規定分類。</text:p>
            <text:p text:style-name="P98">＊發布週期：半年</text:p>
            <text:p text:style-name="P99">＊時效：10日</text:p>
            <text:p text:style-name="P100">＊資料變革：無</text:p>
            <text:soft-page-break/>
            <text:p text:style-name="P101">四、公開資料發布訊息</text:p>
            <text:p text:style-name="P102"><text:span text:style-name="T103">＊預告發布日期：</text:span><text:span text:style-name="T104">每半年終了<text:s/></text:span><text:span text:style-name="T105">10</text:span><text:span text:style-name="T106">日</text:span><text:span text:style-name="T107">。(</text:span><text:span text:style-name="T108">原</text:span><text:span text:style-name="T109">訂</text:span><text:span text:style-name="T110">預告發布日期如遇例假日或國定假日則延至下一個工作日發布)</text:span></text:p>
            <text:p text:style-name="P111"><text:span text:style-name="T112"><text:s text:c="2"/></text:span><text:span text:style-name="T113">＊同步發送單位：</text:span><text:span text:style-name="T114">臺中市政府主計處、</text:span><text:span text:style-name="T115">臺中市政府警察局</text:span></text:p>
            <text:p text:style-name="P116">五、資料品質</text:p>
            <text:p text:style-name="P117"><text:span text:style-name="T118"><text:s text:c="2"/></text:span><text:span text:style-name="T119">＊統計指標編製方法與資料來源說明</text:span><text:span text:style-name="T120">：</text:span><text:span text:style-name="T121">由本分局偵查隊依據「移送書筆錄」彙編。</text:span></text:p>
            <text:p text:style-name="P122"><text:s text:c="2"/>＊統計資料交叉查核及確保資料合理性之機制：小計＝各項編制類別加總。</text:p>
            <text:p text:style-name="P123"><text:span text:style-name="T124">六、須注意及預定改變之事項：</text:span><text:span text:style-name="T125">*</text:span><text:span text:style-name="T126">1</text:span><text:span text:style-name="T127">0952-</text:span><text:span text:style-name="T128">05</text:span><text:span text:style-name="T129">-0</text:span><text:span text:style-name="T130">1</text:span><text:span text:style-name="T131">-</text:span><text:span text:style-name="T132">3</text:span></text:p>
            <text:p text:style-name="P133">七、其他事項：無</text:p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1:00Z</meta:creation-date>
    <dc:date>2023-12-01T04:31:00Z</dc:date>
    <meta:print-date>2016-01-30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