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479in"/>
    </style:style>
    <style:style style:name="Table1" style:family="table" style:master-page-name="MP0">
      <style:table-properties style:width="7.0479in" fo:margin-left="0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margin-top="0.1388in" fo:line-height="0.25in"/>
      <style:text-properties fo:color="#000000" fo:font-size="14pt" style:font-size-asian="14pt"/>
    </style:style>
    <style:style style:name="P7" style:parent-style-name="內文" style:family="paragraph">
      <style:paragraph-properties fo:margin-top="0.1388in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0" style:parent-style-name="預設段落字型" style:family="text">
      <style:text-properties fo:color="#000000" fo:font-size="14pt" style:font-size-asian="14pt"/>
    </style:style>
    <style:style style:name="P11" style:parent-style-name="內文" style:family="paragraph">
      <style:paragraph-properties fo:text-align="justify" fo:margin-top="0.1666in" fo:line-height="0.25in"/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letter-spacing="-0.0027in" fo:font-size="14pt" style:font-size-asian="14pt"/>
    </style:style>
    <style:style style:name="T14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9" style:parent-style-name="預設段落字型" style:family="text"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7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fo:color="#000000"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color="#000000"/>
    </style:style>
    <style:style style:name="T40" style:parent-style-name="預設段落字型" style:family="text"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055in" fo:margin-left="0.7284in" fo:text-indent="-0.5618in">
        <style:tab-stops/>
      </style:paragraph-properties>
      <style:text-properties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 fo:margin-left="0.8861in" fo:text-indent="-0.7194in">
        <style:tab-stops/>
      </style:paragraph-properties>
      <style:text-properties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055in" fo:margin-left="0.8861in" fo:text-indent="-0.7194in">
        <style:tab-stops/>
      </style:paragraph-properties>
      <style:text-properties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055in" fo:margin-left="0.9444in" fo:text-indent="-0.7777in">
        <style:tab-stops/>
      </style:paragraph-properties>
    </style:style>
    <style:style style:name="T68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 fo:margin-left="1.1194in" fo:text-indent="-0.9527in">
        <style:tab-stops/>
      </style:paragraph-properties>
      <style:text-properties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 fo:margin-left="1.1388in" fo:text-indent="-0.9722in">
        <style:tab-stops/>
      </style:paragraph-properties>
      <style:text-properties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193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style:letter-kerning="false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3055in" fo:text-indent="0.175in"/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5611in" fo:text-indent="-0.1944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5611in" fo:text-indent="-0.1944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　　　　　　　　　　　統計資料背景說明</text:p>
            <text:p text:style-name="P6">資料種類：各機關共同性統計</text:p>
            <text:p text:style-name="P7"><text:span text:style-name="T8">資料項目：臺中市政府警察局</text:span><text:span text:style-name="T9">保安警察大隊</text:span><text:span text:style-name="T10">歲出預算編列暨執行統計</text:span></text:p>
            <text:p text:style-name="P11">一、發布及編製機關單位</text:p>
            <text:p text:style-name="P12"><text:span text:style-name="T13">＊發布機關、單位：臺中市政府警察局</text:span><text:span text:style-name="T14">保安警察大隊</text:span><text:span text:style-name="T15">會計室</text:span></text:p>
            <text:p text:style-name="P16"><text:span text:style-name="T17">＊編製單位：臺中市政府警察局</text:span><text:span text:style-name="T18">保安警察大隊</text:span><text:span text:style-name="T19">會計室</text:span></text:p>
            <text:p text:style-name="P20"><text:span text:style-name="T21">＊聯絡電話：</text:span><text:span text:style-name="T22">（04）23270315</text:span></text:p>
            <text:p text:style-name="P23"><text:span text:style-name="T24">＊傳真：</text:span><text:span text:style-name="T25">（04）23274709</text:span></text:p>
            <text:p text:style-name="P26">＊電子信箱：ychung@tcpb.gov.tw</text:p>
            <text:p text:style-name="P27">二、發布形式</text:p>
            <text:list text:style-name="LFO4" text:continue-numbering="true">
              <text:list-item>
                <text:p text:style-name="P28">口頭：（ ）記者會或說明會</text:p>
              </text:list-item>
              <text:list-item>
                <text:p text:style-name="P29"><text:span text:style-name="T30">書面：（</text:span><text:span text:style-name="T31"><text:s/></text:span><text:span text:style-name="T32">）新聞稿</text:span><text:span text:style-name="T33"><text:s text:c="3"/></text:span><text:span text:style-name="T34">（</text:span><text:span text:style-name="T35">P</text:span><text:span text:style-name="T36">）報表 <text:s/>（ ）書刊，刊名：</text:span></text:p>
              </text:list-item>
            </text:list>
            <text:p text:style-name="P37"><text:span text:style-name="T38">＊電子媒體：（</text:span><text:span text:style-name="T39">P</text:span><text:span text:style-name="T40">）線上書刊及資料庫，網址：</text:span></text:p>
            <text:p text:style-name="P41"><text:span text:style-name="T42">http://govstat.taichung.gov.tw/TCSTAT/Page/kcg01_2.aspx?Mid1=387130100C</text:span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＊統計地區範圍及對象：本大隊歲出預算編列及執行情形，均為統計對象。</text:p>
            <text:p text:style-name="P46">＊統計標準時間：預算數以全年度預算數為準，執行數以每季累計執行數為準。</text:p>
            <text:p text:style-name="P47">＊統計項目定義：</text:p>
            <text:p text:style-name="P48">（一）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p>
            <text:p text:style-name="P49">（二）執行數：請按「季」累計填報，含實支數、暫付數與年度終了保留數之合計數。</text:p>
            <text:p text:style-name="P50">（三）經資門總計=人事經費+業務經費【含業務費、獎補助費(經常門)及第一預備金】+設備經費【含設備及投資+獎補助費(資本門)】。</text:p>
            <text:p text:style-name="P51">（四）道路安全獎勵金：係指年度依據「道路交通違規罰鍰收入分配及運用辦法」等相關規定核發處理道路交通安全人員之獎勵金。</text:p>
            <text:p text:style-name="P52">（五）其他業務獎金：除道安獎金外之其他業務獎勵金。</text:p>
            <text:p text:style-name="P53">（六）民眾舉發獎金：民眾提供線索協助破案獎勵金等均屬之。</text:p>
            <text:p text:style-name="P54">（七）水電費：預算書用途別科目所列「水電費」之合計數(不含已列入一般性補助款指定辦理施政項目預算數)。</text:p>
            <text:soft-page-break/>
            <text:p text:style-name="P55">（八）通訊費：預算書用途別科目所列「通訊費」之合計數(不含已列入一般性補助款指定辦理施政項目預算數)。</text:p>
            <text:p text:style-name="P56">（九）油料：凡預算書「物品」或「油料」用途別科目說明欄，所列油料費用均屬之(含車輛及機械用油等)。</text:p>
            <text:p text:style-name="P57">（十）員警服裝費：凡預算書員警服裝費含員警配件等均屬之（「新式警察制服換裝經費─警政署補助款」納入預算部分另行列示）。</text:p>
            <text:p text:style-name="P58">（十一）刑事辦案費：偵辦刑事案件所需費用等均屬之。</text:p>
            <text:p text:style-name="P59">（十二）調閱刑案通聯費用：調閱刑案通聯所需費用等均屬之。</text:p>
            <text:p text:style-name="P60">（十三）尿液檢驗費：毒品尿液檢驗所需費用等均屬之。</text:p>
            <text:p text:style-name="P61">（十四）房屋建築養護費：預算書用途別科目所列「房屋建築養護費」之合計數。</text:p>
            <text:p text:style-name="P62">（十五）車輛及辦公器具養護費：預算書用途別科目所列「車輛及辦公器具養護費」之合計數。</text:p>
            <text:p text:style-name="P63">（十六）設施及機械設備養護費：預算書用途別科目所列「設施及機械設備養護費」之合計數(不含已列入一般性補助款指定辦理施政項目預算數)。</text:p>
            <text:p text:style-name="P64">（十七）一般性補助款指定辦理施政項目：係行政院主計總處核列各縣市(含直轄市)政府警察機關基本設施補助款指定辦理施政項目之金額。</text:p>
            <text:p text:style-name="P65">（十八）重要路口監視系統及行動載具：預算書說明欄，所列之金額扣除「一般性補助款指定辦理施政項目」，均於「自行編列經費」欄位表達。</text:p>
            <text:p text:style-name="P66">（十九）汰換使用年限警車：預算書說明欄，所列之金額扣除「一般性補助款指定辦理施政項目」，均於「自行編列經費」欄位表達。</text:p>
            <text:p text:style-name="P67"><text:span text:style-name="T68">（二十）整建警察辦公廳舍：預算書說明欄，所列之金額扣除「一般性補助款指定辦理施政項目」及「前瞻基礎建設計畫─公有危險建築補強重建」，均於「自行編列經費」欄位表達。</text:span></text:p>
            <text:p text:style-name="P69">（二十一）前瞻基礎建設計畫─公有危險建築補強重建：預算書說明欄，所列「前瞻基礎建設計畫─公有危險建築補強重建─地方警察廳舍」之金額。</text:p>
            <text:p text:style-name="P70">（二十二）資訊軟硬體設備費：預算書用途別科目所列「資訊軟硬體設備費」之合計數(不含已列入一般性補助款指定辦理施政項目預算數)。</text:p>
            <text:p text:style-name="P71">＊統計單位：元</text:p>
            <text:p text:style-name="P72">＊統計分類：按部分重點科目及項目分類。</text:p>
            <text:p text:style-name="P73">＊發布週期：季</text:p>
            <text:p text:style-name="P74"><text:span text:style-name="T75">＊時效：</text:span><text:span text:style-name="T76">第1、2、3季10日、第4季41日。</text:span></text:p>
            <text:p text:style-name="P77">＊資料變革：無</text:p>
            <text:p text:style-name="P78">四、公開資料發布訊息</text:p>
            <text:p text:style-name="P79"><text:span text:style-name="T80">＊預告發布日期：</text:span><text:span text:style-name="T81">第1、2、3季於次月10日、第4季於次年2月10日</text:span><text:span text:style-name="T82">(原訂預告發布日期如遇例假日或國定假日則延至下一個工作日發布)</text:span></text:p>
            <text:p text:style-name="P83">＊同步發送單位：臺中市政府主計處、臺中市政府警察局</text:p>
            <text:p text:style-name="P84">五、資料品質</text:p>
            <text:p text:style-name="P85">＊統計指標編製方法與資料來源說明：</text:p>
            <text:p text:style-name="P86">1.由本大隊會計室依據歲出預算明細分類帳彙編。</text:p>
            <text:p text:style-name="P87">2.年度執行中，如發生動支預備金(含動一及動二)、經費流用及辦理追加減預算之情事，各季預算數因而增減變動，則請於備註欄位敘明。</text:p>
            <text:p text:style-name="P88">＊統計資料交叉查核及確保資料合理性之機制：總計＝各項編制類別加總。</text:p>
            <text:p text:style-name="P89">六、須注意及預定改變之事項：*30910-02-01-3</text:p>
            <text:p text:style-name="P90">七、其他事項：無</text:p>
          </table:table-cell>
        </table:table-row>
      </table:table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6T05:01:00Z</meta:creation-date>
    <dc:date>2023-12-06T05:01:00Z</dc:date>
    <meta:print-date>2018-06-14T06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1" meta:row-count="14" meta:non-whitespace-character-count="1697"/>
  </office:meta>
</office:document-meta>
</file>