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25in" fo:text-indent="0.2486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mailheadertext1" style:family="text">
      <style:text-properties fo:font-size="14pt" style:font-size-asian="14pt" style:font-size-complex="14pt"/>
    </style:style>
    <style:style style:name="T17" style:parent-style-name="mailheadertext1" style:family="text">
      <style:text-properties fo:font-size="14pt" style:font-size-asian="14pt" style:font-size-complex="14pt"/>
    </style:style>
    <style:style style:name="T18" style:parent-style-name="mailheadertext1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0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right="-0.2277in" fo:text-indent="0.486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letter-spacing="-0.0027i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-0.0027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風景區遊客數</text:span><text:span text:style-name="T6">統計表</text:span></text:p>
      <text:p text:style-name="P7">ㄧ、發布及編製機關單位</text:p>
      <text:p text:style-name="P8"><text:span text:style-name="T9">＊編製單位：</text:span><text:span text:style-name="T10">臺中市政府觀光旅遊局觀光企劃科</text:span></text:p>
      <text:p text:style-name="P11">＊聯<text:s/>絡<text:s/>人：賴映儒</text:p>
      <text:p text:style-name="P12">＊聯絡電話：（04）22289111轉58626</text:p>
      <text:p text:style-name="P13">＊傳真：（04）25270770</text:p>
      <text:p text:style-name="P14"><text:span text:style-name="T15">＊電子信箱：</text:span><text:span text:style-name="T16">c</text:span><text:span text:style-name="T17">12627861</text:span><text:span text:style-name="T18">@taichung.gov.tw</text:span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9"/>（<text:s/>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7"/></text:span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<text:s/>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線上書刊及資料庫，網址：</text:span><text:span text:style-name="T41"><text:s/></text:span>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ˇ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地</text:span><text:span text:style-name="T60">區範圍及對象：</text:span><text:span text:style-name="T61">以大坑風景區、大甲鐵砧山風景區、大安濱海樂園為統計對象</text:span><text:span text:style-name="T62">。</text:span></text:p>
      <text:p text:style-name="P63"><text:span text:style-name="T64">＊統計標準時間：以每月</text:span><text:span text:style-name="T65">1日至月</text:span><text:span text:style-name="T66">底之事實為準</text:span><text:span text:style-name="T67">。</text:span></text:p>
      <text:p text:style-name="P68"><text:span text:style-name="T69">＊統計項目定義：</text:span><text:span text:style-name="T70">當月較上年同月增減％：(當月遊客人次-上年同月遊客人次)/ 上年同月遊客人次×10</text:span><text:span text:style-name="T71">。</text:span></text:p>
      <text:p text:style-name="P72"><text:span text:style-name="T73">＊統計單位：人次</text:span><text:span text:style-name="T74">、％</text:span><text:span text:style-name="T75">。</text:span></text:p>
      <text:p text:style-name="P76">＊統計分類：橫列項目依本月遊客人次、上年同月遊客人次、當月較上年同月增減％等分類；縱行項目為大坑風景區、大甲鐵砧山風景區、大安濱海樂園。</text:p>
      <text:p text:style-name="P77"><text:span text:style-name="T78">＊發布週期（指資料編製或產生之頻率，如月、季、年等）：月</text:span><text:span text:style-name="T79">。</text:span></text:p>
      <text:p text:style-name="P80"><text:span text:style-name="T81">＊時效（指統計標準時間至資料發布時間之間隔時間）：</text:span><text:span text:style-name="T82">1</text:span><text:span text:style-name="T83">個月</text:span><text:span text:style-name="T84">。</text:span></text:p>
      <text:p text:style-name="P85"><text:span text:style-name="T86">＊資料變革：無</text:span><text:span text:style-name="T87">。</text:span></text:p>
      <text:p text:style-name="P88"><text:span text:style-name="T89">四、</text:span><text:span text:style-name="T90">公開資料發布訊息</text:span></text:p>
      <text:p text:style-name="P91"><text:span text:style-name="T92">＊預告發布日期：</text:span><text:span text:style-name="T93">次月底</text:span><text:span text:style-name="T94">。</text:span><text:span text:style-name="T95">(</text:span><text:span text:style-name="T96">原訂預告發布日期如遇例假日或國定假日則延至下一個工作日發布</text:span><text:span text:style-name="T97">)</text:span></text:p>
      <text:p text:style-name="P98"><text:span text:style-name="T99">＊同步發送單位：</text:span><text:span text:style-name="T100">臺中市政府主計處。</text:span></text:p>
      <text:p text:style-name="P101"/>
      <text:p text:style-name="P102">五、資料品質</text:p>
      <text:soft-page-break/>
      <text:p text:style-name="P103"><text:span text:style-name="T104"><text:s text:c="3"/></text:span><text:span text:style-name="T105">＊統計指標編製方法與資料來源說明：</text:span><text:span text:style-name="T106">本</text:span><text:span text:style-name="T107">局</text:span><text:span text:style-name="T108">觀光企劃科</text:span><text:span text:style-name="T109">依</text:span><text:span text:style-name="T110">各風景區遊客</text:span><text:span text:style-name="T111">統計資料彙編。</text:span></text:p>
      <text:p text:style-name="P112"><text:span text:style-name="T113"><text:s text:c="2"/></text:span><text:span text:style-name="T114"><text:s/></text:span><text:span text:style-name="T115">＊統計資料交叉查核及確保資料合理性之機制（說</text:span><text:span text:style-name="T116">明各項資料之相互關係及不同資料來源之相關統計差異性</text:span><text:span text:style-name="T117">）：</text:span><text:span text:style-name="T118">臺中市政府觀光旅遊局觀光管理科</text:span><text:span text:style-name="T119">及</text:span><text:span text:style-name="T120">會計室交叉查核，確保資料合理性。</text:span></text:p>
      <text:p text:style-name="P121"><text:span text:style-name="T122">六、</text:span><text:span text:style-name="T123">須注意及</text:span><text:span text:style-name="T124">預定改變之事項：表號</text:span><text:span text:style-name="T125">20702-01-0</text:span><text:span text:style-name="T126">5</text:span><text:span text:style-name="T127">-2</text:span><text:span text:style-name="T128">。</text:span></text:p>
      <text:p text:style-name="P12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12-09T08:12:00Z</meta:creation-date>
    <dc:date>2024-12-09T08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