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family="paragraph">
      <style:paragraph-properties style:line-height-at-least="0.1666in" fo:margin-left="0.8333in" fo:text-indent="-0.833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height-at-least="0.1666in"/>
      <style:text-properties style:font-name="標楷體" style:font-name-asian="標楷體"/>
    </style:style>
    <style:style style:name="P8" style:parent-style-name="內文" style:family="paragraph">
      <style:paragraph-properties style:line-height-at-least="0in"/>
      <style:text-properties style:font-name="標楷體" style:font-name-asian="標楷體"/>
    </style:style>
    <style:style style:name="P9" style:parent-style-name="內文" style:family="paragraph">
      <style:paragraph-properties style:line-height-at-least="0in"/>
      <style:text-properties style:font-name="標楷體" style:font-name-asian="標楷體"/>
    </style:style>
    <style:style style:name="P10" style:parent-style-name="內文" style:family="paragraph">
      <style:paragraph-properties style:line-height-at-least="0in"/>
      <style:text-properties style:font-name="標楷體" style:font-name-asian="標楷體"/>
    </style:style>
    <style:style style:name="P11" style:parent-style-name="內文" style:family="paragraph">
      <style:paragraph-properties style:line-height-at-least="0in"/>
      <style:text-properties style:font-name="標楷體" style:font-name-asian="標楷體"/>
    </style:style>
    <style:style style:name="P12" style:parent-style-name="內文" style:list-style-name="LFO5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Helvetica" fo:color="#333333" fo:font-size="11.5pt" style:font-size-asian="11.5pt" style:font-size-complex="11.5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/>
      <style:text-properties style:font-name="標楷體" style:font-name-asian="標楷體"/>
    </style:style>
    <style:style style:name="P19" style:parent-style-name="內文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Wingdings 2" style:font-name-complex="Wingdings 2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.1666in" fo:margin-left="1.75in" fo:text-indent="-1.7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1.3333in" fo:text-indent="-1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/>
    </style:style>
    <style:style style:name="P40" style:parent-style-name="純文字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41" style:parent-style-name="純文字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1.2666in" fo:text-indent="-1.2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list-style-name="LFO4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/>
      <text:p text:style-name="P3">資料種類：職業安全衛生及檢查統計</text:p>
      <text:p text:style-name="P4"><text:span text:style-name="T5">資料項目：</text:span><text:span text:style-name="T6">臺中市經指定填報職業災害統計之事業單位失能傷害次數─按災害類型</text:span></text:p>
      <text:p text:style-name="P7">一、發布及編製機關單位</text:p>
      <text:p text:style-name="P8">＊發布機關、單位：臺中市勞動檢查處會計室</text:p>
      <text:p text:style-name="P9">＊編製單位：臺中市勞動檢查處秘書室</text:p>
      <text:p text:style-name="P10">＊聯絡電話：(04)2228-9111轉36520</text:p>
      <text:p text:style-name="P11">＊傳<text:s text:c="4"/>真：(04)25273252</text:p>
      <text:list text:style-name="LFO5" text:continue-numbering="true">
        <text:list-item>
          <text:p text:style-name="P12"><text:span text:style-name="T13">電子信箱</text:span><text:span text:style-name="T14">：</text:span><text:span text:style-name="T15">meihua0930</text:span><text:span text:style-name="T16">@taichung.gov.tw</text:span></text:p>
        </text:list-item>
      </text:list>
      <text:p text:style-name="P17">二、發布形式</text:p>
      <text:p text:style-name="P18">＊口頭：（　）記者會或說明會。</text:p>
      <text:p text:style-name="P19">＊書面：（　）新聞稿　（<text:s text:c="2"/>）報表　（　）書刊，刊名：<text:s/></text:p>
      <text:p text:style-name="P20"><text:span text:style-name="T21">＊電子媒體： (<text:s/></text:span><text:span text:style-name="T22"><text:s/></text:span><text:span text:style-name="T23"><text:s/></text:span><text:span text:style-name="T24">）網際網路</text:span><text:span text:style-name="T25"><text:s text:c="2"/>（　 ）磁片　（　）光碟片　（</text:span><text:span text:style-name="T26"></text:span>）<text:span text:style-name="T27">其他(報表)</text:span><text:span text:style-name="T28"><text:s text:c="13"/></text:span></text:p>
      <text:p text:style-name="P29"/>
      <text:p text:style-name="P30">三、資料範圍、週期及時效</text:p>
      <text:p text:style-name="P31"><text:span text:style-name="T32">＊統計地區範圍及對象：</text:span><text:span text:style-name="T33">凡本市依職業安全衛生法規定，由中央主管機關指定，應填載職業災害情形報請勞動檢查機構備查之事業單位(不含經濟部加工出口區、經濟部礦務局、科學園區)</text:span><text:span text:style-name="T34">，均為統計對象。</text:span></text:p>
      <text:p text:style-name="P35"><text:span text:style-name="T36">＊統計標準時間：</text:span><text:span text:style-name="T37">以每年1月1日至12月31日之事實為準</text:span><text:span text:style-name="T38">。</text:span></text:p>
      <text:p text:style-name="P39">＊統計項目定義：</text:p>
      <text:p text:style-name="P40">（一）失能傷害次數：指因職業災害致死亡或失能者之人次。</text:p>
      <text:p text:style-name="P41">（二）災害類型：指因職業災害造成罹災者失能傷害之原因類型。</text:p>
      <text:p text:style-name="P42">＊統計單位：人次。</text:p>
      <text:p text:style-name="P43"><text:span text:style-name="T44">＊</text:span><text:span text:style-name="T45">統計分類：</text:span><text:span text:style-name="T46">按</text:span><text:span text:style-name="T47">災害</text:span><text:span text:style-name="T48">類型</text:span><text:span text:style-name="T49">分類</text:span><text:span text:style-name="T50">。</text:span></text:p>
      <text:p text:style-name="P51">＊發布週期：年。</text:p>
      <text:p text:style-name="P52">＊時效：8個月</text:p>
      <text:p text:style-name="P53">＊資料變革:無</text:p>
      <text:p text:style-name="P54">四、公開資料發布訊息</text:p>
      <text:p text:style-name="P55"><text:span text:style-name="T56">＊預告發布日期：</text:span><text:span text:style-name="T57">次年</text:span><text:span text:style-name="T58">8</text:span><text:span text:style-name="T59">月底</text:span><text:span text:style-name="T60">(原訂預告發布日期如遇例假日或國定假日則延至下一個工作日發布)</text:span><text:span text:style-name="T61">以公務統計報表發布。</text:span></text:p>
      <text:p text:style-name="P62">＊同步發送單位：臺中市政府勞工局及臺中市政府主計處。</text:p>
      <text:p text:style-name="P63">五、資料品質</text:p>
      <text:list text:style-name="LFO4" text:continue-numbering="true">
        <text:list-item>
          <text:p text:style-name="P64"><text:span text:style-name="T65">統計指標編製方法與資料來源說明：</text:span><text:span text:style-name="T66">由本處秘書室依據</text:span><text:span text:style-name="T67">勞動部「勞動統計查詢網」資料彙編</text:span><text:span text:style-name="T68">成統計表</text:span><text:span text:style-name="T69">。</text:span></text:p>
        </text:list-item>
        <text:list-item>
          <text:p text:style-name="P70">統計資料交叉查核及確保資料合理性之機制：本處秘書室及會計室交叉查核確保資料合理性。</text:p>
        </text:list-item>
      </text:list>
      <text:p text:style-name="P71">六、須注意及預定改變之事項：10383-01-02-2</text:p>
      <text:p text:style-name="P72"><text:span text:style-name="T73">七、其他事項：無。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：高雄市勞工團體及會員人數統計</dc:title>
    <dc:subject/>
    <meta:initial-creator>user</meta:initial-creator>
    <dc:creator>Jason</dc:creator>
    <meta:creation-date>2024-12-06T08:41:00Z</meta:creation-date>
    <dc:date>2024-12-06T08:41:00Z</dc:date>
    <meta:print-date>2016-06-16T0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