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.1666in"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>
      <style:paragraph-properties style:line-height-at-least="0.1666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list-style-name="LFO5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Helvetica" fo:color="#333333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complex="Wingdings 2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margin-left="1.75in" fo:text-indent="-1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41" style:parent-style-name="純文字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2" style:parent-style-name="純文字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1.2666in" fo:text-indent="-1.2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4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職業安全衛生及檢查統計</text:p>
      <text:p text:style-name="P4"><text:span text:style-name="T5">資料項目：</text:span><text:span text:style-name="T6">臺中市經指定填報職業災害統計之事業單位失能傷害次數─按災害媒介物</text:span></text:p>
      <text:p text:style-name="P7">一、發布及編製機關單位</text:p>
      <text:p text:style-name="P8">＊發布機關、單位：臺中市勞動檢查處會計室</text:p>
      <text:p text:style-name="P9">＊編製單位：臺中市勞動檢查處秘書室</text:p>
      <text:p text:style-name="P10">＊聯絡電話：(04)2228-9111轉36520</text:p>
      <text:p text:style-name="P11">＊傳<text:s text:c="4"/>真：(04)25273252</text:p>
      <text:list text:style-name="LFO5" text:continue-numbering="true">
        <text:list-item>
          <text:p text:style-name="P12"><text:span text:style-name="T13">電子信箱</text:span><text:span text:style-name="T14">：</text:span><text:span text:style-name="T15">meihua0930</text:span><text:span text:style-name="T16">@taic</text:span><text:span text:style-name="T17">hung.gov.tw</text:span></text:p>
        </text:list-item>
      </text:list>
      <text:p text:style-name="P18">二、發布形式</text:p>
      <text:p text:style-name="P19">＊口頭：（　）記者會或說明會。</text:p>
      <text:p text:style-name="P20">＊書面：（　）新聞稿　（<text:s text:c="2"/>）報表　（　）書刊，刊名：<text:s/></text:p>
      <text:p text:style-name="P21"><text:span text:style-name="T22">＊電子媒體： (<text:s/></text:span><text:span text:style-name="T23"><text:s/></text:span><text:span text:style-name="T24"><text:s/></text:span><text:span text:style-name="T25">）網際網路</text:span><text:span text:style-name="T26"><text:s text:c="2"/>（　 ）磁片　（　）光碟片　（</text:span><text:span text:style-name="T27"></text:span>）<text:span text:style-name="T28">其他(報表)</text:span><text:span text:style-name="T29"><text:s text:c="13"/></text:span></text:p>
      <text:p text:style-name="P30"/>
      <text:p text:style-name="P31">三、資料範圍、週期及時效</text:p>
      <text:p text:style-name="P32"><text:span text:style-name="T33">＊統計地區範圍及對象：</text:span><text:span text:style-name="T34">凡本市依職業安全衛生法規定，由中央主管機關指定，應填載職業災害情形報請勞動檢查機構備查之事業單位(不含經濟部加工出口區、經濟部礦務局、科學園區)，</text:span><text:span text:style-name="T35">均為統計對象。</text:span></text:p>
      <text:p text:style-name="P36"><text:span text:style-name="T37">＊統計標準時間：</text:span><text:span text:style-name="T38">以每年1月1日至12月31日之事實為準</text:span><text:span text:style-name="T39">。</text:span></text:p>
      <text:p text:style-name="P40">＊統計項目定義：</text:p>
      <text:p text:style-name="P41">（一）失能傷害次數：指因職業災害致死亡或失能者之人次。</text:p>
      <text:p text:style-name="P42">（二）災害媒介物：指因職業災害造成罹災者失能傷害之起因物。</text:p>
      <text:p text:style-name="P43">＊統計單位：人次。</text:p>
      <text:p text:style-name="P44">＊統計分類：按災害媒介物分類。</text:p>
      <text:p text:style-name="P45">＊發布週期：年。</text:p>
      <text:p text:style-name="P46">＊時效：8個月</text:p>
      <text:p text:style-name="P47">＊資料變革:無</text:p>
      <text:p text:style-name="P48">四、公開資料發布訊息</text:p>
      <text:p text:style-name="P49"><text:span text:style-name="T50">＊預告發布日期：</text:span><text:span text:style-name="T51">次年</text:span><text:span text:style-name="T52">8</text:span><text:span text:style-name="T53">月底</text:span><text:span text:style-name="T54">(原訂預告發布日期如遇例假日或國定假日則延至下一個工作日發布)</text:span><text:span text:style-name="T55">以公務統計報表發布。</text:span></text:p>
      <text:p text:style-name="P56">＊同步發送單位：臺中市政府勞工局及臺中市政府主計處。</text:p>
      <text:p text:style-name="P57">五、資料品質</text:p>
      <text:list text:style-name="LFO4" text:continue-numbering="true">
        <text:list-item>
          <text:p text:style-name="P58"><text:span text:style-name="T59">統計指標編製方法與資料來源說明：</text:span><text:span text:style-name="T60">由本處秘書室依據</text:span><text:span text:style-name="T61">勞動部「勞動統計查詢網」資料彙編</text:span><text:span text:style-name="T62">成統計表</text:span><text:span text:style-name="T63">。</text:span></text:p>
        </text:list-item>
        <text:list-item>
          <text:p text:style-name="P64">統計資料交叉查核及確保資料合理性之機制：本處秘書室及會計室交叉查核確保資料合理性。</text:p>
        </text:list-item>
      </text:list>
      <text:p text:style-name="P65">六、須注意及預定改變之事項：10383-01-03-2</text:p>
      <text:p text:style-name="P66"><text:span text:style-name="T67">七、其他事項：無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Jason</dc:creator>
    <meta:creation-date>2024-12-06T08:41:00Z</meta:creation-date>
    <dc:date>2024-12-06T08:41:00Z</dc:date>
    <meta:print-date>2016-06-16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