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 fo:margin-left="0.6736in" fo:margin-right="-0.2284in" fo:text-indent="-0.279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right="-0.2277in" fo:text-indent="0.39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letter-spacing="-0.0027in" fo:font-size="14pt" style:font-size-asian="14pt"/>
    </style:style>
    <style:style style:name="T103" style:parent-style-name="預設段落字型" style:family="text">
      <style:text-properties style:font-name-asian="標楷體" fo:letter-spacing="-0.0027i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letter-spacing="-0.0027in" fo:font-size="14pt" style:font-size-asian="14pt"/>
    </style:style>
    <style:style style:name="T117" style:parent-style-name="預設段落字型" style:family="text">
      <style:text-properties style:font-name-asian="標楷體" fo:letter-spacing="-0.0027in" fo:font-size="14pt" style:font-size-asian="14pt"/>
    </style:style>
    <style:style style:name="T118" style:parent-style-name="預設段落字型" style:family="text">
      <style:text-properties style:font-name-asian="標楷體" fo:letter-spacing="-0.0027i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登山步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4"/><text:s text:c="4"/>（<text:s/>）記者會或說明會</text:p>
      <text:list text:style-name="LFO3" text:continue-numbering="true">
        <text:list-item>
          <text:p text:style-name="P28">書面：</text:p>
        </text:list-item>
      </text:list>
      <text:p text:style-name="P29"><text:s text:c="2"/><text:s text:c="4"/>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登山步道建置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pan text:style-name="T64"><text:s text:c="3"/></text:span><text:span text:style-name="T65">指本局及公所建置之臺中市登山步道總長度</text:span><text:span text:style-name="T66">。</text:span></text:p>
      <text:p text:style-name="P67">＊統計單位：公里數。</text:p>
      <text:p text:style-name="P68">＊統計分類：橫列項目依本局及各區公所建置之臺中市登山步道為分類；縱行項目依各登山步道建置長度為分類。</text:p>
      <text:p text:style-name="P69"><text:span text:style-name="T70">＊發布週期（指資料編製或產生之頻率，如月、季、年等）：</text:span><text:span text:style-name="T71">1</text:span><text:span text:style-name="T72">年</text:span><text:span text:style-name="T73">。</text:span></text:p>
      <text:p text:style-name="P74"><text:span text:style-name="T75">＊時效（指統計標準時間至資料發布時間之間隔時間）：</text:span><text:span text:style-name="T76">12</text:span><text:span text:style-name="T77">個月</text:span><text:span text:style-name="T78">。</text:span></text:p>
      <text:p text:style-name="P79"><text:span text:style-name="T80">＊資料變革：無</text:span><text:span text:style-name="T81">。</text:span></text:p>
      <text:p text:style-name="P82"><text:span text:style-name="T83">四、</text:span><text:span text:style-name="T84">公開資料發布訊息</text:span></text:p>
      <text:p text:style-name="P85"><text:span text:style-name="T86">＊預告發布日期：</text:span><text:span text:style-name="T87">期間終了後2個月前編報</text:span><text:span text:style-name="T88">。</text:span><text:span text:style-name="T89">(</text:span><text:span text:style-name="T90">原訂預告發布日期如遇例假日或國定假日則延至下一個工作日發布</text:span><text:span text:style-name="T91">)</text:span></text:p>
      <text:p text:style-name="P92"><text:span text:style-name="T93">＊同步發送單位：</text:span><text:span text:style-name="T94">臺中市政府主計處。</text:span></text:p>
      <text:p text:style-name="P95"/>
      <text:p text:style-name="P96">五、資料品質</text:p>
      <text:p text:style-name="P97"><text:span text:style-name="T98"><text:s text:c="3"/></text:span><text:span text:style-name="T99">＊統計指標編製方法與資料來源說明：</text:span><text:span text:style-name="T100">本</text:span><text:span text:style-name="T101">局觀光</text:span><text:span text:style-name="T102">工程</text:span><text:span text:style-name="T103">科</text:span><text:span text:style-name="T104">依</text:span><text:span text:style-name="T105">各</text:span><text:span text:style-name="T106">登山步</text:span><text:soft-page-break/><text:span text:style-name="T107">道長度統計</text:span><text:span text:style-name="T108">登記冊</text:span><text:span text:style-name="T109">彙編。</text:span></text:p>
      <text:p text:style-name="P110"><text:span text:style-name="T111"><text:s text:c="2"/></text:span><text:span text:style-name="T112"><text:s/></text:span><text:span text:style-name="T113">＊統計資料交叉查核及確保資料合理性之機制（說</text:span><text:span text:style-name="T114">明各項資料之相互關係及不同資料來源之相關統計差異性</text:span><text:span text:style-name="T115">）：</text:span><text:span text:style-name="T116">臺中市政府觀光旅遊局觀光</text:span><text:span text:style-name="T117">工程</text:span><text:span text:style-name="T118">科</text:span><text:span text:style-name="T119">及</text:span><text:span text:style-name="T120">會計室交叉查核，確保資料合理性。</text:span></text:p>
      <text:p text:style-name="P121"><text:span text:style-name="T122">六、</text:span><text:span text:style-name="T123">須注意及</text:span><text:span text:style-name="T124">預定改變之事項：表號</text:span><text:span text:style-name="T125">207</text:span><text:span text:style-name="T126">09</text:span><text:span text:style-name="T127">-</text:span><text:span text:style-name="T128">90</text:span><text:span text:style-name="T129">-</text:span><text:span text:style-name="T130">02</text:span><text:span text:style-name="T131">-2</text:span><text:span text:style-name="T132">。</text:span></text:p>
      <text:p text:style-name="P13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9T08:11:00Z</meta:creation-date>
    <dc:date>2024-12-09T08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