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1.75in" fo:text-indent="-1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6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1.2666in" fo:text-indent="-1.2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4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臺中市特定寵物業統計</text:span></text:p>
      <text:p text:style-name="P4">一、發布及編製機關單位</text:p>
      <text:p text:style-name="P5">＊發布機關、單位：臺中市動物保護防疫處會計室</text:p>
      <text:p text:style-name="P6">＊編製單位：臺中市動物保護防疫處動物保護產業管理組</text:p>
      <text:p text:style-name="P7">＊聯絡電話：(04)2386-9420</text:p>
      <text:p text:style-name="P8">＊傳真：(04)2386-9291</text:p>
      <text:list text:style-name="LFO5" text:continue-numbering="true">
        <text:list-item>
          <text:p text:style-name="P9">電子信箱：</text:p>
        </text:list-item>
      </text:list>
      <text:p text:style-name="P10"/>
      <text:p text:style-name="P11">二、發布形式</text:p>
      <text:p text:style-name="P12">＊口頭：（　）記者會或說明會。</text:p>
      <text:p text:style-name="P13"><text:span text:style-name="T14">＊書面：（　）新聞稿　（）報表　（　）書刊，刊名：</text:span><text:span text:style-name="T15">　　　　　　　　</text:span><text:span text:style-name="T16">。</text:span></text:p>
      <text:p text:style-name="P17">＊電子媒體： ( <text:s/>）網際網路 <text:s/>（　 ）磁片　（　）光碟片　（v）其它(報表)。 <text:s text:c="12"/></text:p>
      <text:p text:style-name="P18"/>
      <text:p text:style-name="P19">三、資料範圍、週期及時效</text:p>
      <text:p text:style-name="P20">＊統計地區範圍及對象：凡本市轄區內特定寵物業許可證新申辦、停業、歇業、復業及變更均為統計對象。</text:p>
      <text:p text:style-name="P21"><text:span text:style-name="T22">＊統計標準時間：</text:span><text:span text:style-name="T23">動態資料以每年1月1日至12月31日止之事實為準，靜態資料以每年12月31日之事實為準。</text:span></text:p>
      <text:p text:style-name="P24">＊統計項目定義：指符合動物保護法規範之特定寵物業。</text:p>
      <text:p text:style-name="P25">＊統計單位：家。</text:p>
      <text:list text:style-name="LFO4" text:continue-numbering="true">
        <text:list-item>
          <text:p text:style-name="P26">統計分類：</text:p>
        </text:list-item>
      </text:list>
      <text:p text:style-name="P27">(一) 縱行科目：按全市各行政區域統計。</text:p>
      <text:p text:style-name="P28">(二) 橫向科目：按申請類別分新申辦、停業、歇業、復業及變更。</text:p>
      <text:p text:style-name="P29">＊發布週期：年。</text:p>
      <text:list text:style-name="LFO4" text:continue-numbering="true">
        <text:list-item>
          <text:p text:style-name="P30">時效：2個月。</text:p>
        </text:list-item>
      </text:list>
      <text:p text:style-name="P31"/>
      <text:p text:style-name="P32">四、公開資料發布訊息</text:p>
      <text:p text:style-name="P33">＊預告發布日期：次年2月底。(原訂預告發布日期如遇例假日或國定假日則延至下一個工作日發布)</text:p>
      <text:p text:style-name="P34">＊同步發送單位：臺中市政府主計處、臺中市政府農業局。</text:p>
      <text:p text:style-name="P35"/>
      <text:p text:style-name="P36">五、資料品質</text:p>
      <text:list text:style-name="LFO4" text:continue-numbering="true">
        <text:list-item>
          <text:p text:style-name="P37"><text:span text:style-name="T38">統計指標編製方法與資料來源說明：</text:span><text:span text:style-name="T39">本處動物保護產業管理組依據本處受理特定寵物業許可證新申辦、停業、歇業、復業及變更申請案件資料彙整編製。</text:span></text:p>
        </text:list-item>
        <text:list-item>
          <text:p text:style-name="P40">統計資料交叉查核及確保資料合理性之機制：業務單位、會計室交叉查核確保資料合理性。</text:p>
        </text:list-item>
      </text:list>
      <text:p text:style-name="P41">六、須注意及預定改變之事項：表號20393-06-01-2</text:p>
      <text:p text:style-name="P42"/>
      <text:p text:style-name="P43"><text:span text:style-name="T44">七</text:span><text:span text:style-name="T45">、</text:span><text:span text:style-name="T46">其他事項：無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12T00:55:00Z</meta:creation-date>
    <dc:date>2024-12-12T00:55:00Z</dc:date>
    <meta:print-date>2020-06-2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