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="Arial" style:font-name-complex="Arial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T15" style:parent-style-name="預設段落字型" style:family="text">
      <style:text-properties style:font-name-complex="標楷體" fo:color="#000000" fo:font-size="14pt" style:font-size-asian="14pt"/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T19" style:parent-style-name="預設段落字型" style:family="text">
      <style:text-properties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Arial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Arial" style:font-name-complex="標楷體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Arial"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Arial" fo:font-size="14pt" style:font-size-asian="14pt"/>
    </style:style>
    <style:style style:name="T52" style:parent-style-name="預設段落字型" style:family="text"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fo:font-size="14pt" style:font-size-asian="14pt"/>
    </style:style>
    <style:style style:name="T56" style:parent-style-name="預設段落字型" style:family="text">
      <style:text-properties style:font-name="Arial" fo:font-size="14pt" style:font-size-asian="14pt"/>
    </style:style>
    <style:style style:name="T57" style:parent-style-name="預設段落字型" style:family="text">
      <style:text-properties style:font-name="Arial" fo:font-size="14pt" style:font-size-asian="14pt"/>
    </style:style>
    <style:style style:name="P58" style:parent-style-name="內文" style:family="paragraph">
      <style:paragraph-properties fo:text-align="justify" fo:line-height="0.25in" fo:text-indent="0.4861in"/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style:font-name="Arial" fo:font-size="14pt" style:font-size-asian="14pt"/>
    </style:style>
    <style:style style:name="T62" style:parent-style-name="預設段落字型" style:family="text">
      <style:text-properties style:font-name="Arial" fo:font-size="14pt" style:font-size-asian="14pt"/>
    </style:style>
    <style:style style:name="T63" style:parent-style-name="預設段落字型" style:family="text">
      <style:text-properties style:font-name="Arial" fo:font-size="14pt" style:font-size-asian="14pt"/>
    </style:style>
    <style:style style:name="T64" style:parent-style-name="預設段落字型" style:family="text">
      <style:text-properties style:font-name="Arial" fo:font-size="14pt" style:font-size-asian="14pt"/>
    </style:style>
    <style:style style:name="T65" style:parent-style-name="預設段落字型" style:family="text">
      <style:text-properties style:font-name="Arial" fo:font-size="14pt" style:font-size-asian="14pt"/>
    </style:style>
    <style:style style:name="T66" style:parent-style-name="預設段落字型" style:family="text">
      <style:text-properties style:font-name="Arial" fo:font-size="14pt" style:font-size-asian="14pt"/>
    </style:style>
    <style:style style:name="T67" style:parent-style-name="預設段落字型" style:family="text">
      <style:text-properties style:font-name="Arial"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T71" style:parent-style-name="預設段落字型" style:family="text">
      <style:text-properties style:font-name="Arial" fo:font-size="14pt" style:font-size-asian="14pt"/>
    </style:style>
    <style:style style:name="T72" style:parent-style-name="預設段落字型" style:family="text">
      <style:text-properties style:font-name="Arial" fo:font-size="14pt" style:font-size-asian="14pt"/>
    </style:style>
    <style:style style:name="P7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color="#000000" fo:font-size="14pt" style:font-size-asian="14pt"/>
    </style:style>
    <style:style style:name="T82" style:parent-style-name="預設段落字型" style:family="text">
      <style:text-properties style:font-name="Arial" style:font-name-complex="標楷體" fo:font-size="14pt" style:font-size-asian="14pt"/>
    </style:style>
    <style:style style:name="T83" style:parent-style-name="預設段落字型" style:family="text">
      <style:text-properties style:font-name="Arial" style:font-name-complex="Arial" fo:font-size="14pt" style:font-size-asian="14pt"/>
    </style:style>
    <style:style style:name="T84" style:parent-style-name="預設段落字型" style:family="text">
      <style:text-properties style:font-name="Arial" style:font-name-complex="標楷體" fo:font-size="14pt" style:font-size-asian="14pt"/>
    </style:style>
    <style:style style:name="P8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6" style:parent-style-name="預設段落字型" style:family="text">
      <style:text-properties style:font-name="Arial" style:font-name-complex="標楷體"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P1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color="#000000" fo:font-size="14pt" style:font-size-asian="14pt"/>
    </style:style>
    <style:style style:name="P13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5" style:parent-style-name="預設段落字型" style:family="text">
      <style:text-properties style:font-name="Arial" style:font-name-complex="標楷體" fo:color="#000000" fo:font-size="14pt" style:font-size-asian="14pt"/>
    </style:style>
    <style:style style:name="P13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7" style:parent-style-name="預設段落字型" style:family="text">
      <style:text-properties style:font-name="Arial" style:font-name-complex="標楷體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/>
    </style:style>
    <style:style style:name="P14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P1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P144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/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T148" style:parent-style-name="預設段落字型" style:family="text">
      <style:text-properties fo:color="#000000" fo:font-size="14pt" style:font-size-asian="14pt"/>
    </style:style>
    <style:style style:name="P14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/>
    </style:style>
    <style:style style:name="P1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  <style:style style:name="P15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4" style:parent-style-name="預設段落字型" style:family="text">
      <style:text-properties style:font-name="Arial" style:font-name-complex="標楷體" fo:color="#000000" fo:font-size="14pt" style:font-size-asian="14pt"/>
    </style:style>
    <style:style style:name="P155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8" style:parent-style-name="預設段落字型" style:family="text">
      <style:text-properties style:font-name="Arial" style:font-name-complex="標楷體" fo:color="#000000" fo:font-size="14pt" style:font-size-asian="14pt"/>
    </style:style>
    <style:style style:name="T159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1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3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P1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5" style:parent-style-name="預設段落字型" style:family="text">
      <style:text-properties style:font-name="Arial" style:font-name-complex="標楷體" fo:color="#000000" fo:font-size="14pt" style:font-size-asian="14pt"/>
    </style:style>
    <style:style style:name="T166" style:parent-style-name="預設段落字型" style:family="text">
      <style:text-properties style:font-name="Arial" style:font-name-complex="Arial" fo:color="#000000" fo:font-size="14pt" style:font-size-asian="14pt"/>
    </style:style>
    <style:style style:name="T167" style:parent-style-name="預設段落字型" style:family="text">
      <style:text-properties style:font-name="Arial" style:font-name-complex="Arial" fo:color="#000000" fo:font-size="14pt" style:font-size-asian="14pt"/>
    </style:style>
    <style:style style:name="T168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豐原</text:span><text:span text:style-name="T8">分局取締攤販績效</text:span></text:p>
      <text:p text:style-name="P9"><text:span text:style-name="T10">一、發布及編製機關單位</text:span></text:p>
      <text:p text:style-name="P11"><text:span text:style-name="T12">＊發布機</text:span><text:span text:style-name="T13"><text:tab/></text:span><text:span text:style-name="T14">關、單位：臺中市政府警察局</text:span><text:span text:style-name="T15">豐原</text:span><text:span text:style-name="T16">分局會計室</text:span></text:p>
      <text:p text:style-name="P17"><text:span text:style-name="T18">＊編製單位：臺中市政府警察局</text:span><text:span text:style-name="T19">豐原</text:span><text:span text:style-name="T20">分局行政組</text:span></text:p>
      <text:p text:style-name="P21"><text:span text:style-name="T22">＊聯絡電話：</text:span><text:span text:style-name="T23">04-25297715</text:span></text:p>
      <text:p text:style-name="P24"><text:span text:style-name="T25">＊傳真：</text:span><text:span text:style-name="T26">04-25297715</text:span></text:p>
      <text:p text:style-name="P27"><text:span text:style-name="T28">＊電子信箱：</text:span><text:span text:style-name="T29">ju58@tcpb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</text:span><text:span text:style-name="T40">書面：</text:span></text:p>
      <text:p text:style-name="P41"><text:span text:style-name="T42">（</text:span><text:span text:style-name="T43"><text:s/></text:span><text:span text:style-name="T44">）新聞稿</text:span><text:span text:style-name="T45"><text:tab/></text:span><text:span text:style-name="T46">（</text:span><text:span text:style-name="T47"><text:s/></text:span><text:span text:style-name="T48">）報表</text:span><text:span text:style-name="T49"><text:tab/></text:span><text:span text:style-name="T50">（</text:span><text:span text:style-name="T51"><text:s/></text:span><text:span text:style-name="T52">）書刊，刊名：</text:span></text:p>
      <text:p text:style-name="P53">＊電子媒體：</text:p>
      <text:p text:style-name="P54"><text:span text:style-name="T55">（</text:span><text:span text:style-name="T56"><text:s/></text:span><text:span text:style-name="T57">）線上書刊及資料庫，網址：</text:span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</text:span><text:span text:style-name="T69">）其他</text:span><text:span text:style-name="T70">(</text:span><text:span text:style-name="T71">報表</text:span><text:span text:style-name="T72">)</text:span></text:p>
      <text:p text:style-name="P73"/>
      <text:p text:style-name="P74"><text:span text:style-name="T75">三、資料範圍、週期及時效</text:span></text:p>
      <text:p text:style-name="P76"><text:span text:style-name="T77">＊統計地區範圍及對象：</text:span></text:p>
      <text:p text:style-name="P78"><text:span text:style-name="T79">以取締本分局所轄地區內妨害交通及觀瞻攤販，為統計範圍及對象。</text:span></text:p>
      <text:p text:style-name="P80"><text:span text:style-name="T81">＊統計標準時間</text:span><text:span text:style-name="T82">：每月</text:span><text:span text:style-name="T83">1</text:span><text:span text:style-name="T84">日至月底所發生之事實為準。</text:span></text:p>
      <text:p text:style-name="P85"><text:span text:style-name="T86">＊統計項目定義：</text:span></text:p>
      <text:p text:style-name="P87"><text:span text:style-name="T88">(</text:span><text:span text:style-name="T89">一</text:span><text:span text:style-name="T90">)</text:span><text:span text:style-name="T91">告發：攤販妨害交通，依道路交通管理處罰條例第</text:span><text:span text:style-name="T92">82</text:span><text:span text:style-name="T93">條第</text:span><text:span text:style-name="T94">1</text:span><text:span text:style-name="T95">項第</text:span><text:span text:style-name="T96">10</text:span><text:span text:style-name="T97">款及第</text:span><text:span text:style-name="T98">83</text:span><text:span text:style-name="T99">條第</text:span><text:span text:style-name="T100">2</text:span><text:span text:style-name="T101">款挸定，為警方開單告發、取締者。</text:span></text:p>
      <text:p text:style-name="P102"><text:span text:style-name="T103">(</text:span><text:span text:style-name="T104">二</text:span><text:span text:style-name="T105">)</text:span><text:span text:style-name="T106">罰鍰：攤販妨害交通，依道路交通管理處罰條例第</text:span><text:span text:style-name="T107">82</text:span><text:span text:style-name="T108">條第</text:span><text:span text:style-name="T109">1</text:span><text:span text:style-name="T110">項第</text:span><text:span text:style-name="T111">10</text:span><text:span text:style-name="T112">款及第</text:span><text:span text:style-name="T113">83</text:span><text:span text:style-name="T114">條第</text:span><text:span text:style-name="T115">2</text:span><text:span text:style-name="T116">款規定裁處罰鍰，並已繳納罰鍰者。</text:span></text:p>
      <text:p text:style-name="P117"><text:span text:style-name="T118">(</text:span><text:span text:style-name="T119">三</text:span><text:span text:style-name="T120">)</text:span><text:span text:style-name="T121">沒入攤架：攤販違反道路交通管理處罰條例第</text:span><text:span text:style-name="T122">82</text:span><text:span text:style-name="T123">條第</text:span><text:span text:style-name="T124">1</text:span><text:span text:style-name="T125">項第</text:span><text:span text:style-name="T126">10</text:span><text:span text:style-name="T127">款，依同條第</text:span><text:span text:style-name="T128">2</text:span><text:span text:style-name="T129">項規定攤架，攤棚均得沒入之。</text:span></text:p>
      <text:p text:style-name="P130"><text:span text:style-name="T131">＊統計單位：件、人</text:span></text:p>
      <text:p text:style-name="P132"><text:span text:style-name="T133">＊統計分類：依妨害交通裁處罰鍰、沒入攤架之處罰分類。</text:span></text:p>
      <text:p text:style-name="P134"><text:span text:style-name="T135">＊發布週期：月</text:span></text:p>
      <text:p text:style-name="P136"><text:span text:style-name="T137">＊時效：</text:span><text:span text:style-name="T138">10</text:span><text:span text:style-name="T139">日</text:span></text:p>
      <text:p text:style-name="P140"><text:span text:style-name="T141">＊資料變革：無</text:span></text:p>
      <text:soft-page-break/>
      <text:p text:style-name="P142"><text:span text:style-name="T143">四、公開資料發布訊息</text:span></text:p>
      <text:p text:style-name="P144"><text:span text:style-name="T145">＊預告發布日期：次月</text:span><text:span text:style-name="T146">10</text:span><text:span text:style-name="T147">日</text:span><text:span text:style-name="T148">(原訂預告發布日期如遇例假日或國定假日則延至下一個工作日發布)</text:span></text:p>
      <text:p text:style-name="P149"><text:span text:style-name="T150">＊同步發送單位：臺中市政府主計處、臺中市政府警察局</text:span></text:p>
      <text:p text:style-name="P151"><text:span text:style-name="T152">五、資料品質</text:span></text:p>
      <text:p text:style-name="P153"><text:span text:style-name="T154">＊統計指標編製方法與資料來源說明：</text:span></text:p>
      <text:p text:style-name="P155"><text:span text:style-name="T156">由本分局行政組依據取締人行步道障礙物工作績效表彙編。</text:span></text:p>
      <text:p text:style-name="P157"><text:span text:style-name="T158">＊</text:span><text:span text:style-name="T159">統計資料交叉查核及確保資料合理性之機制：總計＝各項編制類別加總</text:span><text:span text:style-name="T160">(</text:span><text:span text:style-name="T161">不含告發</text:span><text:span text:style-name="T162">)</text:span><text:span text:style-name="T163">。</text:span></text:p>
      <text:p text:style-name="P164"><text:span text:style-name="T165">六、須注意及預定改變之事項：</text:span><text:span text:style-name="T166">*</text:span><text:span text:style-name="T167">10959-04-01-3</text:span></text:p>
      <text:p text:style-name="內文"><text:span text:style-name="T16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8:11:00Z</meta:creation-date>
    <dc:date>2024-12-09T08:1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