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text-indent="0.4861in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style:font-name="Arial" fo:color="#000000" fo:font-size="14pt" style:font-size-asian="14pt"/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style:font-name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豐原</text:span><text:span text:style-name="T7">分局為民服務成果統計表</text:span></text:p>
      <text:p text:style-name="P8">一、發布及編製機關單位</text:p>
      <text:p text:style-name="P9">＊發布機關、單位：臺中市政府警察局豐原分局會計室</text:p>
      <text:p text:style-name="P10">＊編製單位：臺中市政府警察局豐原分局秘書室</text:p>
      <text:p text:style-name="P11">＊聯絡電話：04-25297715</text:p>
      <text:p text:style-name="P12">＊傳真：04-25297715</text:p>
      <text:p text:style-name="P13">＊電子信箱：ju58@tcpb.gov.tw</text:p>
      <text:p text:style-name="P14"/>
      <text:p text:style-name="P15">二、發布形式</text:p>
      <text:p text:style-name="P16">＊口頭：</text:p>
      <text:p text:style-name="P17">（<text:s/>）記者會或說明會</text:p>
      <text:p text:style-name="P18"><text:span text:style-name="T19">＊</text:span><text:span text:style-name="T20">書面：</text:span></text:p>
      <text:p text:style-name="P21"><text:span text:style-name="T22">（</text:span><text:span text:style-name="T23"><text:s/></text:span><text:span text:style-name="T24">）新聞稿</text:span><text:span text:style-name="T25"><text:tab/></text:span><text:span text:style-name="T26">（</text:span><text:span text:style-name="T27"><text:s/></text:span><text:span text:style-name="T28">）報表</text:span><text:span text:style-name="T29"><text:tab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<text:span text:style-name="T39">（</text:span><text:span text:style-name="T40"><text:s/></text:span><text:span text:style-name="T41">）磁片</text:span><text:span text:style-name="T42"><text:tab/></text:span><text:span text:style-name="T43">（</text:span><text:span text:style-name="T44"><text:s/></text:span><text:span text:style-name="T45">）光碟片</text:span><text:span text:style-name="T46"><text:tab/></text:span><text:span text:style-name="T47">（</text:span><text:span text:style-name="T48">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＊統計地區範圍及對象：</text:p>
      <text:p text:style-name="P55">以本分局為民服務事蹟及工作為統計範圍及對象。</text:p>
      <text:p text:style-name="P56">＊統計標準時間：以每月1日至月底之事實為準。</text:p>
      <text:p text:style-name="P57">＊統計項目定義：</text:p>
      <text:p text:style-name="P58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59">(二)民眾舉家外出加強住宅巡邏服務：係指受理民眾舉家外出旅遊、訪友或僅留老弱婦孺在家者，設置臨時巡邏箱，規劃勤務執行、預防竊盜案發生。</text:p>
      <text:p text:style-name="P60">(三)服務台服務：包括各單位櫃檯服務受理件數及人民陳情案件（含電子郵件）。</text:p>
      <text:p text:style-name="P61">(四)廣播服務：包括發還遺失物、現金及廣播電臺路況報導。</text:p>
      <text:p text:style-name="P62">(五)急難救助、排難解困：包括雪中送炭(發放急難救助金)，清查、通報、關懷濟助獨居老人、貧苦無依民眾，紓解急難。</text:p>
      <text:p text:style-name="P63">(六)民情、輿情：包括舉辦警民座談，辦理民意抽訪(電訪、派員)。</text:p>
      <text:p text:style-name="P64">＊統計單位：件、人、元、次、個</text:p>
      <text:soft-page-break/>
      <text:p text:style-name="P65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6">＊發布週期：月</text:p>
      <text:p text:style-name="P67">＊時效：10日</text:p>
      <text:p text:style-name="P68">＊資料變革：無</text:p>
      <text:p text:style-name="P69">四、公開資料發布訊息</text:p>
      <text:p text:style-name="P70"><text:span text:style-name="T71">＊預告發布日期：次月</text:span><text:span text:style-name="T72">10</text:span><text:span text:style-name="T73">日</text:span><text:span text:style-name="T74">(原訂預告發布日期如遇例假日或國定假日則延至下一個工作日發布)</text:span></text:p>
      <text:p text:style-name="P75"><text:span text:style-name="T76">＊同步發送單位：</text:span><text:span text:style-name="T77">臺中市政府主計處、臺中市政府警察局</text:span></text:p>
      <text:p text:style-name="P78">五、資料品質</text:p>
      <text:p text:style-name="P79"><text:span text:style-name="T80">＊統計指標編製方法與資料來源說明：</text:span><text:span text:style-name="T81">由本分局秘書室依據公務登記冊彙編。</text:span></text:p>
      <text:p text:style-name="P82">＊統計資料交叉查核及確保資料合理性之機制：總計＝各項編制類別加總。</text:p>
      <text:p text:style-name="P83">六、須注意及預定改變之事項：*10959-02-01-3</text:p>
      <text:p text:style-name="P84"><text:span text:style-name="T8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09T08:11:00Z</meta:creation-date>
    <dc:date>2024-12-09T08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