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color="#000000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style:font-name="Arial" fo:color="#000000" fo:font-size="14pt" style:font-size-asian="14pt"/>
    </style:style>
    <style:style style:name="T11" style:parent-style-name="預設段落字型" style:family="text">
      <style:text-properties fo:color="#000000" fo:letter-spacing="-0.0027in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P1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letter-spacing="-0.0027in" fo:font-size="14pt" style:font-size-asian="14pt"/>
    </style:style>
    <style:style style:name="T16" style:parent-style-name="預設段落字型" style:family="text">
      <style:text-properties style:font-name="Arial" fo:color="#000000" fo:font-size="14pt" style:font-size-asian="14pt"/>
    </style:style>
    <style:style style:name="T17" style:parent-style-name="預設段落字型" style:family="text">
      <style:text-properties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letter-spacing="-0.0027in" fo:font-size="14pt" style:font-size-asian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style:font-name="Arial" fo:color="#000000" fo:font-size="14pt" style:font-size-asian="14pt"/>
    </style:style>
    <style:style style:name="T23" style:parent-style-name="預設段落字型" style:family="text">
      <style:text-properties fo:color="#000000" fo:letter-spacing="-0.0027in" fo:font-size="14pt" style:font-size-asian="14pt"/>
    </style:style>
    <style:style style:name="T24" style:parent-style-name="預設段落字型" style:family="text"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9" style:parent-style-name="內文" style:list-style-name="LFO3" style:family="paragraph">
      <style:paragraph-properties fo:text-align="justify" fo:line-height="0.25in"/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Arial" fo:font-size="14pt" style:font-size-asian="14pt"/>
    </style:style>
    <style:style style:name="T37" style:parent-style-name="預設段落字型" style:family="text">
      <style:text-properties style:font-name="Arial" fo:font-size="14pt" style:font-size-asian="14pt"/>
    </style:style>
    <style:style style:name="T38" style:parent-style-name="預設段落字型" style:family="text">
      <style:text-properties style:font-name="Arial" fo:font-size="14pt" style:font-size-asian="14pt"/>
    </style:style>
    <style:style style:name="T39" style:parent-style-name="預設段落字型" style:family="text">
      <style:text-properties style:font-name="Arial" fo:font-size="14pt" style:font-size-asian="14pt"/>
    </style:style>
    <style:style style:name="T40" style:parent-style-name="預設段落字型" style:family="text">
      <style:text-properties style:font-name="Arial" fo:font-size="14pt" style:font-size-asian="14pt"/>
    </style:style>
    <style:style style:name="T41" style:parent-style-name="預設段落字型" style:family="text">
      <style:text-properties style:font-name="Arial" fo:font-size="14pt" style:font-size-asian="14pt"/>
    </style:style>
    <style:style style:name="T42" style:parent-style-name="預設段落字型" style:family="text">
      <style:text-properties style:font-name="Arial" fo:font-size="14pt" style:font-size-asian="14pt"/>
    </style:style>
    <style:style style:name="T43" style:parent-style-name="預設段落字型" style:family="text">
      <style:text-properties style:font-name="Arial" fo:font-size="14pt" style:font-size-asian="14pt"/>
    </style:style>
    <style:style style:name="T44" style:parent-style-name="預設段落字型" style:family="text">
      <style:text-properties style:font-name="Arial" fo:font-size="14pt" style:font-size-asian="14pt"/>
    </style:style>
    <style:style style:name="T45" style:parent-style-name="預設段落字型" style:family="text"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="Arial" fo:font-size="14pt" style:font-size-asian="14pt"/>
    </style:style>
    <style:style style:name="T49" style:parent-style-name="預設段落字型" style:family="text">
      <style:text-properties style:font-name="Arial" fo:font-size="14pt" style:font-size-asian="14pt"/>
    </style:style>
    <style:style style:name="T50" style:parent-style-name="預設段落字型" style:family="text"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25in" fo:text-indent="0.4861in"/>
    </style:style>
    <style:style style:name="T52" style:parent-style-name="預設段落字型" style:family="text">
      <style:text-properties style:font-name="Arial" fo:font-size="14pt" style:font-size-asian="14pt"/>
    </style:style>
    <style:style style:name="T53" style:parent-style-name="預設段落字型" style:family="text">
      <style:text-properties style:font-name="Arial" fo:font-size="14pt" style:font-size-asian="14pt"/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style:font-name="Arial" fo:font-size="14pt" style:font-size-asian="14pt"/>
    </style:style>
    <style:style style:name="T58" style:parent-style-name="預設段落字型" style:family="text">
      <style:text-properties style:font-name="Arial" fo:font-size="14pt" style:font-size-asian="14pt"/>
    </style:style>
    <style:style style:name="T59" style:parent-style-name="預設段落字型" style:family="text">
      <style:text-properties style:font-name="Arial" fo:font-size="14pt" style:font-size-asian="14pt"/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style:font-name="Arial" fo:font-size="14pt" style:font-size-asian="14pt"/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6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8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1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2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4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5" style:parent-style-name="內文" style:family="paragraph">
      <style:paragraph-properties fo:text-align="justify" fo:line-height="0.3055in" fo:text-indent="0.193in"/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9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98" style:parent-style-name="內文" style:family="paragraph">
      <style:paragraph-properties fo:text-align="justify" fo:line-height="0.3055in"/>
      <style:text-properties fo:color="#000000" fo:font-size="14pt" style:font-size-asian="14pt"/>
    </style:style>
    <style:style style:name="P9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8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0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2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113" style:parent-style-name="內文" style:family="paragraph">
      <style:paragraph-properties fo:text-align="justify" fo:line-height="0.3055in" fo:margin-left="0.3694in" fo:text-indent="-0.1944in">
        <style:tab-stops/>
      </style:paragraph-properties>
      <style:text-properties fo:color="#000000" fo:font-size="14pt" style:font-size-asian="14pt"/>
    </style:style>
    <style:style style:name="P114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5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6" style:parent-style-name="內文" style:family="paragraph">
      <style:paragraph-properties fo:text-align="justify" fo:line-height="0.3055in" fo:text-indent="0.1944in"/>
      <style:text-properties fo:color="#000000"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P12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3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24" style:parent-style-name="預設段落字型" style:family="text">
      <style:text-properties fo:color="#000000" fo:font-size="14pt" style:font-size-asian="14pt"/>
    </style:style>
    <style:style style:name="P125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項目：臺中市</text:span><text:span text:style-name="T9">政府警察局</text:span><text:span text:style-name="T10">豐原</text:span><text:span text:style-name="T11">分局</text:span><text:span text:style-name="T12">處理違反社會秩序維護法案件</text:span></text:p>
            <text:p text:style-name="P13">一、發布及編製機關單位</text:p>
            <text:p text:style-name="P14"><text:span text:style-name="T15">＊發布機關、單位：臺中市政府警察局</text:span><text:span text:style-name="T16">豐原</text:span><text:span text:style-name="T17">分局會計室</text:span></text:p>
            <text:p text:style-name="P18"><text:span text:style-name="T19">＊編製</text:span><text:span text:style-name="T20">單位</text:span><text:span text:style-name="T21">：臺中市政府警察局</text:span><text:span text:style-name="T22">豐原</text:span><text:span text:style-name="T23">分局偵查</text:span><text:span text:style-name="T24">隊</text:span></text:p>
            <text:p text:style-name="P25">＊聯絡電話：04-25297715</text:p>
            <text:p text:style-name="P26">＊傳真：04-25297715</text:p>
            <text:p text:style-name="P27">＊電子信箱：ju58@tcpb.gov.tw</text:p>
            <text:p text:style-name="P28">二、發布形式</text:p>
            <text:list text:style-name="LFO3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p text:style-name="P31"><text:span text:style-name="T32">書</text:span><text:span text:style-name="T33">書面：</text:span></text:p>
            <text:p text:style-name="P34"><text:span text:style-name="T35">（</text:span><text:span text:style-name="T36"><text:s/></text:span><text:span text:style-name="T37">）新聞稿</text:span><text:span text:style-name="T38"><text:tab/></text:span><text:span text:style-name="T39">（</text:span><text:span text:style-name="T40"><text:s/></text:span><text:span text:style-name="T41">）報表</text:span><text:span text:style-name="T42"><text:tab/></text:span><text:span text:style-name="T43">（</text:span><text:span text:style-name="T44"><text:s/></text:span><text:span text:style-name="T45">）書刊，刊名：</text:span>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網址：</text:span></text:p>
            <text:p text:style-name="P51"><text:span text:style-name="T52">（</text:span><text:span text:style-name="T53"><text:s/></text:span><text:span text:style-name="T54">）磁片</text:span><text:span text:style-name="T55"><text:tab/></text:span><text:span text:style-name="T56">（</text:span><text:span text:style-name="T57"><text:s/></text:span><text:span text:style-name="T58">）光碟片</text:span><text:span text:style-name="T59"><text:tab/></text:span><text:span text:style-name="T60">（</text:span><text:span text:style-name="T61"></text:span><text:span text:style-name="T62">）其他</text:span><text:span text:style-name="T63">(</text:span><text:span text:style-name="T64">報表</text:span><text:span text:style-name="T65">)</text:span></text:p>
            <text:p text:style-name="P66"/>
            <text:p text:style-name="P67">三、資料範圍、週期及時效</text:p>
            <text:p text:style-name="P68">＊統計地區範圍及對象：</text:p>
            <text:p text:style-name="P69"><text:s text:c="2"/>本分局及所屬各(分駐)派出所、隊或直屬機關所處理</text:p>
            <text:p text:style-name="P70"><text:s text:c="2"/>違反「社會秩序維護法」之人、事，均為統計範圍及對象。</text:p>
            <text:p text:style-name="P71">＊統計標準時間：以每月一日至月底所發生之事實為準。</text:p>
            <text:p text:style-name="P72">＊統計項目定義：</text:p>
            <text:p text:style-name="P73">　(一)本表係依社會秩序維護法有關規定訂定。</text:p>
            <text:p text:style-name="P74">　(二)法院裁定案件：係指依社會秩序維護法第四十五條第一項規定移送法院</text:p>
            <text:p text:style-name="P75"><text:s text:c="6"/>簡易庭裁定之案件。</text:p>
            <text:p text:style-name="P76">　(三)警察機關處分案件：係指依社會秩序維護法第四十三條第一項規定警察</text:p>
            <text:p text:style-name="P77"><text:s text:c="6"/>機關處分之案件。</text:p>
            <text:p text:style-name="P78">　(四)妨害安寧秩序：係指違返社會秩序維護法分則篇第一章妨害安寧秩序之</text:p>
            <text:p text:style-name="P79"><text:s text:c="6"/>行為。</text:p>
            <text:p text:style-name="P80">　(五)妨害善良風俗：係指違返社會秩序維護法分則篇第二章妨害善良風俗之</text:p>
            <text:p text:style-name="P81"><text:s text:c="6"/>行為。</text:p>
            <text:p text:style-name="P82">　(六)妨害公務：係指違反社會秩序維護法分則篇第三章妨害公務之行為。</text:p>
            <text:p text:style-name="P83">　(七)妨害他人身體財產：係指違反社會秩序維護法分則篇第四章妨害他人身</text:p>
            <text:p text:style-name="P84"><text:s text:c="6"/>體財產之行為。</text:p>
            <text:soft-page-break/>
            <text:p text:style-name="P85">　(八)拘留：即將被處罰人拘留於拘留所內，使其暫失自由。</text:p>
            <text:p text:style-name="P86">　(九)罰鍰：即令被處罰人繳納一定之金額，以為懲罰。</text:p>
            <text:p text:style-name="P87">　(十)申誡：即對被處罰以書面或言詞予以申斥告誡，期其悔悟不再違反。</text:p>
            <text:p text:style-name="P88">　(十一)勒令歇業：即勒令永久歇閉其營業，長期不准許其再經營。</text:p>
            <text:p text:style-name="P89">　(十二)停止營業：即於一定之期限內，暫時不許其繼續營業。</text:p>
            <text:p text:style-name="P90">　(十三)沒入：即對於違反社會秩序行為有密切關係之特定物，剝奪被處罰人</text:p>
            <text:p text:style-name="P91"><text:s text:c="8"/>之所有權或非法取得權，以之充公收歸公庫。</text:p>
            <text:p text:style-name="P92">　(十四)免除其處罰：係指違反社會秩序行為已成立，但在一定原因下，由法</text:p>
            <text:p text:style-name="P93"><text:s text:c="8"/>院裁定或警察機關處分免除其處罰。</text:p>
            <text:p text:style-name="P94">　(十五)送交教養機構收容、習藝：即對於暗娼或代人媒合之屢次違反者，強</text:p>
            <text:p text:style-name="P95"><text:s text:c="8"/>制送交教養機構收容、習藝，避免其重操舊業。</text:p>
            <text:p text:style-name="P96">　(十六)一般說明：</text:p>
            <text:p text:style-name="P97">　　1.違反社會秩序維護法案件經處分或裁定後，不論已執行或未執行均根據</text:p>
            <text:p text:style-name="P98"><text:s text:c="8"/>處分書或裁定書所載之事實統計之。</text:p>
            <text:p text:style-name="P99">　　2.「處罰總數」包括「拘留數」、「罰緩數」、「申誡數」、「單獨裁處勒令歇</text:p>
            <text:p text:style-name="P100"><text:s text:c="6"/>業數」、「單獨裁處停止營業數」、「單獨宣告沒入數」、「免除其處罰」，另</text:p>
            <text:p text:style-name="P101"><text:s text:c="6"/>併處或併宣告（如併處勒令歇業、停止營業、併宣告沒入、送交教養機</text:p>
            <text:p text:style-name="P102"><text:s text:c="6"/>構收容、習藝）不予列入處罰總數計算，以免重複。</text:p>
            <text:p text:style-name="P103">　　3.凡有管轄權之專業警察機關亦應比照統計。</text:p>
            <text:p text:style-name="P104">　　4.本表以表代文，蓋用主（管）官及主辦（業務）統計人員。（免蓋機關印</text:p>
            <text:p text:style-name="P105"><text:s text:c="6"/>信）</text:p>
            <text:p text:style-name="P106">　　5.處罰總數＝「拘留數」＋「罰鍰數」＋「申誡數」＋「單獨裁處勒令歇</text:p>
            <text:p text:style-name="P107"><text:s text:c="6"/>業數」＋「單獨裁處停止營業數」＋「單獨宣告沒入數」＋「免除其處</text:p>
            <text:p text:style-name="P108"><text:s text:c="6"/>罰」。</text:p>
            <text:p text:style-name="P109">　　6.總計＝違反情形＝管轄區分</text:p>
            <text:p text:style-name="P110">　　7.拘留不包含罰鍰易以拘留。</text:p>
            <text:p text:style-name="P111">＊統計單位：件、人、新臺幣元</text:p>
            <text:p text:style-name="P112">＊統計分類：依「社會秩序維護法」分則各章所列違反行為及處罰種類為分類標</text:p>
            <text:p text:style-name="P113"><text:s text:c="12"/>準。</text:p>
            <text:p text:style-name="P114">＊發布週期：月</text:p>
            <text:p text:style-name="P115">＊時效：10日</text:p>
            <text:p text:style-name="P116">＊資料變革：無</text:p>
            <text:p text:style-name="P117">四、公開資料發布訊息</text:p>
            <text:p text:style-name="P118"><text:span text:style-name="T119">＊預告發布日期：次月10日。(原訂預告發布日期如遇例假日或國定假日則延至下一個工作日發布)</text:span></text:p>
            <text:p text:style-name="P120"><text:span text:style-name="T121">＊同步發送單位：臺中市政府主計處、臺中市政府警察局</text:span></text:p>
            <text:p text:style-name="P122">五、資料品質</text:p>
            <text:p text:style-name="P123"><text:span text:style-name="T124">＊統計指標編製方法與資料來源說明：由本分局偵查隊依據社會秩序維護法案件處分書、裁定書登記簿彙編。</text:span></text:p>
            <text:p text:style-name="P125">＊統計資料交叉查核及確保資料合理性之機制：總計＝各項處罰態樣加總。</text:p>
            <text:p text:style-name="P126">六、須注意及預定改變之事項：*10953-01-01-3</text:p>
            <text:p text:style-name="P127">七、其他事項：無</text:p>
            <text:p text:style-name="P1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4-12-09T08:11:00Z</meta:creation-date>
    <dc:date>2024-12-09T08:11:00Z</dc:date>
    <meta:print-date>2014-10-20T07:3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46" meta:row-count="12" meta:non-whitespace-character-count="1488"/>
  </office:meta>
</office:document-meta>
</file>