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font-size="14pt" style:font-size-asian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font-size="14pt" style:font-size-asian="14pt"/>
    </style:style>
    <style:style style:name="T7" style:parent-style-name="預設段落字型" style:family="text">
      <style:text-properties style:font-name="Arial" style:font-name-complex="標楷體" fo:font-size="14pt" style:font-size-asian="14pt"/>
    </style:style>
    <style:style style:name="T8" style:parent-style-name="預設段落字型" style:family="text">
      <style:text-properties style:font-name="Arial" style:font-name-complex="標楷體" fo:font-size="14pt" style:font-size-asian="14pt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="Arial" style:font-name-complex="標楷體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font-size="14pt" style:font-size-asian="14pt"/>
    </style:style>
    <style:style style:name="T13" style:parent-style-name="預設段落字型" style:family="text">
      <style:text-properties style:font-name="Arial" style:font-name-complex="標楷體" fo:font-size="14pt" style:font-size-asian="14pt"/>
    </style:style>
    <style:style style:name="T14" style:parent-style-name="預設段落字型" style:family="text">
      <style:text-properties style:font-name="Arial" style:font-name-complex="標楷體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font-size="14pt" style:font-size-asian="14pt"/>
    </style:style>
    <style:style style:name="T17" style:parent-style-name="預設段落字型" style:family="text">
      <style:text-properties style:font-name="Arial" style:font-name-complex="標楷體" fo:font-size="14pt" style:font-size-asian="14pt"/>
    </style:style>
    <style:style style:name="T18" style:parent-style-name="預設段落字型" style:family="text">
      <style:text-properties style:font-name="Arial" style:font-name-complex="標楷體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font-size="14pt" style:font-size-asian="14pt"/>
    </style:style>
    <style:style style:name="T21" style:parent-style-name="預設段落字型" style:family="text">
      <style:text-properties style:font-name-complex="標楷體" fo:font-size="14pt" style:font-size-asian="14pt"/>
    </style:style>
    <style:style style:name="T22" style:parent-style-name="預設段落字型" style:family="text">
      <style:text-properties style:font-name-complex="標楷體" fo:font-size="14pt" style:font-size-asian="14pt"/>
    </style:style>
    <style:style style:name="T23" style:parent-style-name="預設段落字型" style:family="text">
      <style:text-properties style:font-name-complex="標楷體" fo:font-size="14pt" style:font-size-asian="14pt"/>
    </style:style>
    <style:style style:name="T24" style:parent-style-name="預設段落字型" style:family="text">
      <style:text-properties style:font-name-complex="標楷體" fo:font-size="14pt" style:font-size-asian="14pt"/>
    </style:style>
    <style:style style:name="T25" style:parent-style-name="預設段落字型" style:family="text">
      <style:text-properties style:font-name-complex="標楷體" fo:font-size="14pt" style:font-size-asian="14pt"/>
    </style:style>
    <style:style style:name="P2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" style:parent-style-name="預設段落字型" style:family="text">
      <style:text-properties style:font-name="Arial" style:font-name-complex="標楷體" fo:font-size="14pt" style:font-size-asian="14pt"/>
    </style:style>
    <style:style style:name="T28" style:parent-style-name="預設段落字型" style:family="text">
      <style:text-properties style:font-name-complex="標楷體" fo:font-size="14pt" style:font-size-asian="14pt"/>
    </style:style>
    <style:style style:name="T29" style:parent-style-name="預設段落字型" style:family="text">
      <style:text-properties style:font-name-complex="標楷體" fo:font-size="14pt" style:font-size-asian="14pt"/>
    </style:style>
    <style:style style:name="T30" style:parent-style-name="預設段落字型" style:family="text">
      <style:text-properties style:font-name-complex="標楷體" fo:font-size="14pt" style:font-size-asian="14pt"/>
    </style:style>
    <style:style style:name="T31" style:parent-style-name="預設段落字型" style:family="text">
      <style:text-properties style:font-name-complex="標楷體" fo:font-size="14pt" style:font-size-asian="14pt"/>
    </style:style>
    <style:style style:name="T32" style:parent-style-name="預設段落字型" style:family="text">
      <style:text-properties style:font-name-complex="標楷體" fo:font-size="14pt" style:font-size-asian="14pt"/>
    </style:style>
    <style:style style:name="P3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4" style:parent-style-name="預設段落字型" style:family="text">
      <style:text-properties style:font-name="Arial" style:font-name-complex="標楷體" fo:font-size="14pt" style:font-size-asian="14pt"/>
    </style:style>
    <style:style style:name="T35" style:parent-style-name="預設段落字型" style:family="text">
      <style:text-properties style:font-name="Arial" style:font-name-complex="標楷體" fo:font-size="14pt" style:font-size-asian="14pt"/>
    </style:style>
    <style:style style:name="P36" style:parent-style-name="內文" style:family="paragraph">
      <style:paragraph-properties fo:text-align="justify" fo:line-height="0.3055in"/>
    </style:style>
    <style:style style:name="T37" style:parent-style-name="預設段落字型" style:family="text">
      <style:text-properties style:font-name="Arial" style:font-name-complex="標楷體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標楷體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41" style:parent-style-name="預設段落字型" style:family="text">
      <style:text-properties style:font-name="Arial" style:font-name-complex="標楷體" fo:font-size="14pt" style:font-size-asian="14pt"/>
    </style:style>
    <style:style style:name="T42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43" style:parent-style-name="預設段落字型" style:family="text">
      <style:text-properties style:font-name="Arial" style:font-name-complex="標楷體"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5" style:parent-style-name="預設段落字型" style:family="text">
      <style:text-properties style:font-name="Arial" style:font-name-complex="標楷體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Arial"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T51" style:parent-style-name="預設段落字型" style:family="text">
      <style:text-properties style:font-name="Arial" fo:font-size="14pt" style:font-size-asian="14pt"/>
    </style:style>
    <style:style style:name="T52" style:parent-style-name="預設段落字型" style:family="text">
      <style:text-properties style:font-name="Arial" fo:font-size="14pt" style:font-size-asian="14pt"/>
    </style:style>
    <style:style style:name="T53" style:parent-style-name="預設段落字型" style:family="text">
      <style:text-properties style:font-name="Arial" fo:font-size="14pt" style:font-size-asian="14pt"/>
    </style:style>
    <style:style style:name="T54" style:parent-style-name="預設段落字型" style:family="text">
      <style:text-properties style:font-name="Arial" fo:font-size="14pt" style:font-size-asian="14pt"/>
    </style:style>
    <style:style style:name="T55" style:parent-style-name="預設段落字型" style:family="text">
      <style:text-properties style:font-name="Arial" fo:font-size="14pt" style:font-size-asian="14pt"/>
    </style:style>
    <style:style style:name="T56" style:parent-style-name="預設段落字型" style:family="text">
      <style:text-properties style:font-name="Arial" fo:font-size="14pt" style:font-size-asian="14pt"/>
    </style:style>
    <style:style style:name="T57" style:parent-style-name="預設段落字型" style:family="text">
      <style:text-properties style:font-name="Arial" fo:font-size="14pt" style:font-size-asian="14pt"/>
    </style:style>
    <style:style style:name="T58" style:parent-style-name="預設段落字型" style:family="text">
      <style:text-properties style:font-name="Arial" fo:font-size="14pt" style:font-size-asian="14pt"/>
    </style:style>
    <style:style style:name="P5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1" style:parent-style-name="預設段落字型" style:family="text">
      <style:text-properties style:font-name="Arial" fo:font-size="14pt" style:font-size-asian="14pt"/>
    </style:style>
    <style:style style:name="T62" style:parent-style-name="預設段落字型" style:family="text">
      <style:text-properties style:font-name="Arial" fo:font-size="14pt" style:font-size-asian="14pt"/>
    </style:style>
    <style:style style:name="T63" style:parent-style-name="預設段落字型" style:family="text">
      <style:text-properties style:font-name="Arial" fo:font-size="14pt" style:font-size-asian="14pt"/>
    </style:style>
    <style:style style:name="P64" style:parent-style-name="內文" style:family="paragraph">
      <style:paragraph-properties fo:text-align="justify" fo:line-height="0.25in" fo:text-indent="0.4861in"/>
    </style:style>
    <style:style style:name="T65" style:parent-style-name="預設段落字型" style:family="text">
      <style:text-properties style:font-name="Arial" fo:font-size="14pt" style:font-size-asian="14pt"/>
    </style:style>
    <style:style style:name="T66" style:parent-style-name="預設段落字型" style:family="text">
      <style:text-properties style:font-name="Arial" fo:font-size="14pt" style:font-size-asian="14pt"/>
    </style:style>
    <style:style style:name="T67" style:parent-style-name="預設段落字型" style:family="text">
      <style:text-properties style:font-name="Arial" fo:font-size="14pt" style:font-size-asian="14pt"/>
    </style:style>
    <style:style style:name="T68" style:parent-style-name="預設段落字型" style:family="text">
      <style:text-properties style:font-name="Arial" fo:font-size="14pt" style:font-size-asian="14pt"/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T71" style:parent-style-name="預設段落字型" style:family="text">
      <style:text-properties style:font-name="Arial" fo:font-size="14pt" style:font-size-asian="14pt"/>
    </style:style>
    <style:style style:name="T72" style:parent-style-name="預設段落字型" style:family="text">
      <style:text-properties style:font-name="Arial" fo:font-size="14pt" style:font-size-asian="14pt"/>
    </style:style>
    <style:style style:name="T73" style:parent-style-name="預設段落字型" style:family="text">
      <style:text-properties style:font-name="Arial" fo:font-size="14pt" style:font-size-asian="14pt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5" style:parent-style-name="預設段落字型" style:family="text">
      <style:text-properties style:font-name="Arial" fo:font-size="14pt" style:font-size-asian="14pt"/>
    </style:style>
    <style:style style:name="T76" style:parent-style-name="預設段落字型" style:family="text">
      <style:text-properties style:font-name="Arial" fo:font-size="14pt" style:font-size-asian="14pt"/>
    </style:style>
    <style:style style:name="T77" style:parent-style-name="預設段落字型" style:family="text">
      <style:text-properties style:font-name="Arial" fo:font-size="14pt" style:font-size-asian="14pt"/>
    </style:style>
    <style:style style:name="T78" style:parent-style-name="預設段落字型" style:family="text">
      <style:text-properties style:font-name="Arial" fo:font-size="14pt" style:font-size-asian="14pt"/>
    </style:style>
    <style:style style:name="P7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1" style:parent-style-name="預設段落字型" style:family="text">
      <style:text-properties style:font-name="Arial" style:font-name-complex="標楷體" fo:font-size="14pt" style:font-size-asian="14pt"/>
    </style:style>
    <style:style style:name="P8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3" style:parent-style-name="預設段落字型" style:family="text">
      <style:text-properties style:font-name="Arial" style:font-name-complex="標楷體" fo:font-size="14pt" style:font-size-asian="14pt"/>
    </style:style>
    <style:style style:name="P84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8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7" style:parent-style-name="預設段落字型" style:family="text">
      <style:text-properties style:font-name="Arial" style:font-name-complex="標楷體" fo:font-size="14pt" style:font-size-asian="14pt"/>
    </style:style>
    <style:style style:name="T88" style:parent-style-name="預設段落字型" style:family="text">
      <style:text-properties style:font-name="Arial" style:font-name-complex="Arial" fo:font-size="14pt" style:font-size-asian="14pt"/>
    </style:style>
    <style:style style:name="T89" style:parent-style-name="預設段落字型" style:family="text">
      <style:text-properties style:font-name="Arial" style:font-name-complex="標楷體" fo:font-size="14pt" style:font-size-asian="14pt"/>
    </style:style>
    <style:style style:name="P9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91" style:parent-style-name="預設段落字型" style:family="text">
      <style:text-properties style:font-name="Arial" style:font-name-complex="標楷體" fo:font-size="14pt" style:font-size-asian="14pt"/>
    </style:style>
    <style:style style:name="P92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7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8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8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9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1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361in" fo:margin-left="0.884in" fo:text-indent="-0.1555in">
        <style:tab-stops/>
      </style:paragraph-properties>
    </style:style>
    <style:style style:name="T2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361in" fo:margin-left="0.884in" fo:text-indent="-0.1555in">
        <style:tab-stops/>
      </style:paragraph-properties>
    </style:style>
    <style:style style:name="T2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2" style:parent-style-name="預設段落字型" style:family="text">
      <style:text-properties style:font-name="Arial" style:font-name-complex="標楷體" fo:font-size="14pt" style:font-size-asian="14pt"/>
    </style:style>
    <style:style style:name="P263" style:parent-style-name="內文" style:family="paragraph">
      <style:paragraph-properties fo:text-align="justify" fo:line-height="0.3055in" fo:margin-left="1.3888in" fo:text-indent="-1.1902in">
        <style:tab-stops/>
      </style:paragraph-properties>
    </style:style>
    <style:style style:name="T264" style:parent-style-name="預設段落字型" style:family="text">
      <style:text-properties style:font-name="Arial" style:font-name-complex="標楷體" fo:font-size="14pt" style:font-size-asian="14pt"/>
    </style:style>
    <style:style style:name="P26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6" style:parent-style-name="預設段落字型" style:family="text">
      <style:text-properties style:font-name="Arial" style:font-name-complex="標楷體" fo:font-size="14pt" style:font-size-asian="14pt"/>
    </style:style>
    <style:style style:name="P26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8" style:parent-style-name="預設段落字型" style:family="text">
      <style:text-properties style:font-name="Arial" style:font-name-complex="標楷體" fo:font-size="14pt" style:font-size-asian="14pt"/>
    </style:style>
    <style:style style:name="T269" style:parent-style-name="預設段落字型" style:family="text">
      <style:text-properties style:font-name="Arial" style:font-name-complex="Arial" fo:font-size="14pt" style:font-size-asian="14pt"/>
    </style:style>
    <style:style style:name="T270" style:parent-style-name="預設段落字型" style:family="text">
      <style:text-properties style:font-name="Arial" style:font-name-complex="標楷體" fo:font-size="14pt" style:font-size-asian="14pt"/>
    </style:style>
    <style:style style:name="P27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2" style:parent-style-name="預設段落字型" style:family="text">
      <style:text-properties style:font-name="Arial" style:font-name-complex="標楷體" fo:font-size="14pt" style:font-size-asian="14pt"/>
    </style:style>
    <style:style style:name="P2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274" style:parent-style-name="預設段落字型" style:family="text">
      <style:text-properties style:font-name="Arial" style:font-name-complex="標楷體" fo:font-size="14pt" style:font-size-asian="14pt"/>
    </style:style>
    <style:style style:name="P275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276" style:parent-style-name="預設段落字型" style:family="text">
      <style:text-properties style:font-name="Arial" style:font-name-complex="標楷體" fo:font-size="14pt" style:font-size-asian="14pt"/>
    </style:style>
    <style:style style:name="T277" style:parent-style-name="預設段落字型" style:family="text">
      <style:text-properties style:font-name="Arial" style:font-name-complex="Arial" fo:font-size="14pt" style:font-size-asian="14pt"/>
    </style:style>
    <style:style style:name="T278" style:parent-style-name="預設段落字型" style:family="text">
      <style:text-properties style:font-name="Arial" style:font-name-complex="標楷體" fo:font-size="14pt" style:font-size-asian="14pt"/>
    </style:style>
    <style:style style:name="T279" style:parent-style-name="預設段落字型" style:family="text">
      <style:text-properties fo:font-size="14pt" style:font-size-asian="14pt"/>
    </style:style>
    <style:style style:name="P28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1" style:parent-style-name="預設段落字型" style:family="text">
      <style:text-properties style:font-name="Arial" style:font-name-complex="標楷體" fo:font-size="14pt" style:font-size-asian="14pt"/>
    </style:style>
    <style:style style:name="P2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283" style:parent-style-name="預設段落字型" style:family="text">
      <style:text-properties style:font-name="Arial" style:font-name-complex="標楷體" fo:font-size="14pt" style:font-size-asian="14pt"/>
    </style:style>
    <style:style style:name="P28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5" style:parent-style-name="預設段落字型" style:family="text">
      <style:text-properties style:font-name="Arial" style:font-name-complex="標楷體" fo:font-size="14pt" style:font-size-asian="14pt"/>
    </style:style>
    <style:style style:name="P286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28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9" style:parent-style-name="預設段落字型" style:family="text">
      <style:text-properties style:font-name="Arial" style:font-name-complex="標楷體" fo:font-size="14pt" style:font-size-asian="14pt"/>
    </style:style>
    <style:style style:name="P2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91" style:parent-style-name="預設段落字型" style:family="text">
      <style:text-properties style:font-name="Arial" style:font-name-complex="標楷體" fo:font-size="14pt" style:font-size-asian="14pt"/>
    </style:style>
    <style:style style:name="T292" style:parent-style-name="預設段落字型" style:family="text">
      <style:text-properties style:font-name="Arial" style:font-name-complex="Arial" fo:font-size="14pt" style:font-size-asian="14pt"/>
    </style:style>
    <style:style style:name="T293" style:parent-style-name="預設段落字型" style:family="text">
      <style:text-properties style:font-name="Arial" style:font-name-complex="Arial" fo:font-size="14pt" style:font-size-asian="14pt"/>
    </style:style>
    <style:style style:name="P2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95" style:parent-style-name="預設段落字型" style:family="text">
      <style:text-properties style:font-name="Arial" style:font-name-complex="標楷體" fo:font-size="14pt" style:font-size-asian="14pt"/>
    </style:style>
    <style:style style:name="P296" style:parent-style-name="內文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豐原</text:span><text:span text:style-name="T8">分局治安顧慮人口數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豐原</text:span><text:span text:style-name="T14">分局會計室</text:span></text:p>
      <text:p text:style-name="P15"><text:span text:style-name="T16">＊編製單位：臺中市政府警察局</text:span><text:span text:style-name="T17">豐原</text:span><text:span text:style-name="T18">分局偵查隊</text:span></text:p>
      <text:p text:style-name="P19"><text:span text:style-name="T20">＊聯絡電話：</text:span><text:span text:style-name="T21">0</text:span><text:span text:style-name="T22">4</text:span><text:span text:style-name="T23">-</text:span><text:span text:style-name="T24">2</text:span><text:span text:style-name="T25">5297715</text:span></text:p>
      <text:p text:style-name="P26"><text:span text:style-name="T27">＊傳真：</text:span><text:span text:style-name="T28">0</text:span><text:span text:style-name="T29">4</text:span><text:span text:style-name="T30">-</text:span><text:span text:style-name="T31">2</text:span><text:span text:style-name="T32">5297715</text:span></text:p>
      <text:p text:style-name="P33"><text:span text:style-name="T34">＊電子信箱：</text:span><text:span text:style-name="T35">ju58@tcpb.gov.tw</text:span></text:p>
      <text:p text:style-name="P36"><text:span text:style-name="T37">二、發布形式</text:span></text:p>
      <text:p text:style-name="P38"><text:span text:style-name="T39">＊口頭：</text:span></text:p>
      <text:p text:style-name="P40"><text:span text:style-name="T41">（</text:span><text:span text:style-name="T42"><text:s/></text:span><text:span text:style-name="T43">）記者會或說明會</text:span></text:p>
      <text:p text:style-name="P44"><text:span text:style-name="T45">＊</text:span><text:span text:style-name="T46">書面：</text:span></text:p>
      <text:p text:style-name="P47"><text:span text:style-name="T48">（</text:span><text:span text:style-name="T49"><text:s/></text:span><text:span text:style-name="T50">）新聞稿</text:span><text:span text:style-name="T51"><text:tab/></text:span><text:span text:style-name="T52">（</text:span><text:span text:style-name="T53"><text:s/></text:span><text:span text:style-name="T54">）報表</text:span><text:span text:style-name="T55"><text:tab/></text:span><text:span text:style-name="T56">（</text:span><text:span text:style-name="T57"><text:s/></text:span><text:span text:style-name="T58">）書刊，刊名：</text:span></text:p>
      <text:p text:style-name="P59">＊電子媒體：</text:p>
      <text:p text:style-name="P60"><text:span text:style-name="T61">（</text:span><text:span text:style-name="T62"><text:s/></text:span><text:span text:style-name="T63">）線上書刊及資料庫，網址：</text:span></text:p>
      <text:p text:style-name="P64"><text:span text:style-name="T65">（</text:span><text:span text:style-name="T66"><text:s/></text:span><text:span text:style-name="T67">）磁片</text:span><text:span text:style-name="T68"><text:tab/></text:span><text:span text:style-name="T69">（</text:span><text:span text:style-name="T70"><text:s/></text:span><text:span text:style-name="T71">）光碟片</text:span><text:span text:style-name="T72"><text:tab/></text:span><text:span text:style-name="T73">（</text:span><text:span text:style-name="T74"></text:span><text:span text:style-name="T75">）其他</text:span><text:span text:style-name="T76">(</text:span><text:span text:style-name="T77">報表</text:span><text:span text:style-name="T78">)</text:span></text:p>
      <text:p text:style-name="P79"/>
      <text:p text:style-name="P80"><text:span text:style-name="T81">三、資料範圍、週期及時效</text:span></text:p>
      <text:p text:style-name="P82"><text:span text:style-name="T83">＊統計地區範圍及對象：</text:span></text:p>
      <text:p text:style-name="P84"><text:span text:style-name="T85">凡在本分局轄區內有治安顧慮人口之列管、查訪及防制再犯作為，落實治安顧慮人口查訪工作之要件者均為統計對象。</text:span></text:p>
      <text:p text:style-name="P86"><text:span text:style-name="T87">＊統計標準時間：以每月</text:span><text:span text:style-name="T88">1</text:span><text:span text:style-name="T89">日至月底所發生之事實為準。</text:span></text:p>
      <text:p text:style-name="P90"><text:span text:style-name="T91">＊統計項目定義：</text:span></text:p>
      <text:p text:style-name="P92"><text:span text:style-name="T93">(</text:span><text:span text:style-name="T94">一</text:span><text:span text:style-name="T95">)</text:span><text:span text:style-name="T96">殺人罪：指曾犯刑法第</text:span><text:span text:style-name="T97">271</text:span><text:span text:style-name="T98">條或</text:span><text:span text:style-name="T99">272</text:span><text:span text:style-name="T100">條者。</text:span></text:p>
      <text:p text:style-name="P101"><text:span text:style-name="T102">(</text:span><text:span text:style-name="T103">二</text:span><text:span text:style-name="T104">)</text:span><text:span text:style-name="T105">強盜案：指曾犯刑法第</text:span><text:span text:style-name="T106">328</text:span><text:span text:style-name="T107">條或</text:span><text:span text:style-name="T108">332</text:span><text:span text:style-name="T109">條者。</text:span></text:p>
      <text:p text:style-name="P110"><text:span text:style-name="T111">(</text:span><text:span text:style-name="T112">三</text:span><text:span text:style-name="T113">)</text:span><text:span text:style-name="T114">搶奪罪：指曾犯刑法第</text:span><text:span text:style-name="T115">325</text:span><text:span text:style-name="T116">條或</text:span><text:span text:style-name="T117">327</text:span><text:span text:style-name="T118">條者。</text:span></text:p>
      <text:p text:style-name="P119"><text:span text:style-name="T120">(</text:span><text:span text:style-name="T121">四</text:span><text:span text:style-name="T122">)</text:span><text:span text:style-name="T123">放火罪：指曾犯刑法第</text:span><text:span text:style-name="T124">173</text:span><text:span text:style-name="T125">條第</text:span><text:span text:style-name="T126">1</text:span><text:span text:style-name="T127">項、第</text:span><text:span text:style-name="T128">174</text:span><text:span text:style-name="T129">條第</text:span><text:span text:style-name="T130">1</text:span><text:span text:style-name="T131">項、第</text:span><text:span text:style-name="T132">175</text:span><text:span text:style-name="T133">條第</text:span><text:span text:style-name="T134">1</text:span><text:span text:style-name="T135">項或第</text:span><text:span text:style-name="T136">2</text:span><text:span text:style-name="T137">項者。</text:span></text:p>
      <text:p text:style-name="P138"><text:span text:style-name="T139">(</text:span><text:span text:style-name="T140">五</text:span><text:span text:style-name="T141">)</text:span><text:span text:style-name="T142">妨害性自主罪：指曾犯刑法第</text:span><text:span text:style-name="T143">226</text:span><text:span text:style-name="T144">條、第</text:span><text:span text:style-name="T145">226</text:span><text:span text:style-name="T146">條第</text:span><text:span text:style-name="T147">1</text:span><text:span text:style-name="T148">項者。</text:span></text:p>
      <text:p text:style-name="P149"><text:span text:style-name="T150">(</text:span><text:span text:style-name="T151">六</text:span><text:span text:style-name="T152">)</text:span><text:span text:style-name="T153">恐嚇取財罪：指曾犯刑法第</text:span><text:span text:style-name="T154">346</text:span><text:span text:style-name="T155">條者。</text:span></text:p>
      <text:p text:style-name="P156"><text:span text:style-name="T157">(</text:span><text:span text:style-name="T158">七</text:span><text:span text:style-name="T159">)</text:span><text:span text:style-name="T160">擄人勒贖罪：指曾犯刑法第</text:span><text:span text:style-name="T161">347</text:span><text:span text:style-name="T162">條或</text:span><text:span text:style-name="T163">348</text:span><text:span text:style-name="T164">條者。</text:span></text:p>
      <text:p text:style-name="P165"><text:span text:style-name="T166">(</text:span><text:span text:style-name="T167">八</text:span><text:span text:style-name="T168">)</text:span><text:span text:style-name="T169">竊盜罪：指曾犯刑法第</text:span><text:span text:style-name="T170">320</text:span><text:span text:style-name="T171">條、第</text:span><text:span text:style-name="T172">321</text:span><text:span text:style-name="T173">條者。</text:span></text:p>
      <text:p text:style-name="P174"><text:span text:style-name="T175">(</text:span><text:span text:style-name="T176">九</text:span><text:span text:style-name="T177">)</text:span><text:span text:style-name="T178">詐欺罪：指曾犯刑法第</text:span><text:span text:style-name="T179">339</text:span><text:span text:style-name="T180">條者。</text:span></text:p>
      <text:p text:style-name="P181"><text:span text:style-name="T182">(</text:span><text:span text:style-name="T183">十</text:span><text:span text:style-name="T184">)</text:span><text:span text:style-name="T185">妨害自由罪：指曾犯刑法第</text:span><text:span text:style-name="T186">304</text:span><text:span text:style-name="T187">條者。</text:span></text:p>
      <text:p text:style-name="P188"><text:span text:style-name="T189">(</text:span><text:span text:style-name="T190">十一</text:span><text:span text:style-name="T191">)</text:span><text:span text:style-name="T192">組織犯罪：指曾犯組織犯罪防制條例者。</text:span></text:p>
      <text:p text:style-name="P193"><text:span text:style-name="T194">(</text:span><text:span text:style-name="T195">十二</text:span><text:span text:style-name="T196">)</text:span><text:span text:style-name="T197">受毒品戒治人：指曾犯毒品危害防制條例第</text:span><text:span text:style-name="T198">25</text:span><text:span text:style-name="T199">條第</text:span><text:span text:style-name="T200">2</text:span><text:span text:style-name="T201">項所定者。</text:span></text:p>
      <text:soft-page-break/>
      <text:p text:style-name="P202"><text:span text:style-name="T203">(</text:span><text:span text:style-name="T204">十三</text:span><text:span text:style-name="T205">)</text:span><text:span text:style-name="T206">毒品犯罪：指曾犯毒品危害防制條例所定製造、運輸、販賣、持有毒品者。</text:span></text:p>
      <text:p text:style-name="P207"><text:span text:style-name="T208">(</text:span><text:span text:style-name="T209">十四</text:span><text:span text:style-name="T210">)</text:span><text:span text:style-name="T211">槍砲彈藥罪：指曾犯槍砲彈藥刀械管制條例所定製造、運輸、販賣、持有槍砲彈藥者。</text:span></text:p>
      <text:p text:style-name="P212"><text:span text:style-name="T213">(</text:span><text:span text:style-name="T214">十五</text:span><text:span text:style-name="T215">)</text:span><text:span text:style-name="T216">列管人口再犯數說明：</text:span></text:p>
      <text:p text:style-name="P217"><text:span text:style-name="T218">1.</text:span><text:span text:style-name="T219">列管人口再犯部分為轄內列管人口，截至當月底再犯數據之統計，採累計制，非單月份之統計，當列管人口已除管才有可能減少。</text:span></text:p>
      <text:p text:style-name="P220"><text:span text:style-name="T221">2.</text:span><text:span text:style-name="T222">「案類人數」及「所犯類別」欄位：例如原被列管人口案類為「搶奪」，但再犯「毒品」，則於「案類人數」對應「搶奪」欄位填寫</text:span><text:span text:style-name="T223">1</text:span><text:span text:style-name="T224">，「所犯類別」對應「毒品」欄位填寫</text:span><text:span text:style-name="T225">1</text:span><text:span text:style-name="T226">，如所犯案類非表列前</text:span><text:span text:style-name="T227">14</text:span><text:span text:style-name="T228">種案類則填「其他」。</text:span></text:p>
      <text:p text:style-name="P229"><text:span text:style-name="T230">(</text:span><text:span text:style-name="T231">十六</text:span><text:span text:style-name="T232">)</text:span><text:span text:style-name="T233">「未在本轄居住人數」之「合計」等於「在監</text:span><text:span text:style-name="T234">(</text:span><text:span text:style-name="T235">押</text:span><text:span text:style-name="T236">)</text:span><text:span text:style-name="T237">」＋「入伍」＋「出境」＋「行方不明：本月底通報總人數」＋「通報他轄協管」。</text:span></text:p>
      <text:p text:style-name="P238"><text:span text:style-name="T239">(</text:span><text:span text:style-name="T240">十七</text:span><text:span text:style-name="T241">)</text:span><text:span text:style-name="T242">「本月底總數」等於「上月底總數」＋「本月份異動」之「增加」</text:span><text:span text:style-name="T243">2</text:span><text:span text:style-name="T244">項－「本月份異動」之「減少」</text:span><text:span text:style-name="T245">3</text:span><text:span text:style-name="T246">項。「暫停訪查」之數據不列入「本月份異動」統計中。</text:span></text:p>
      <text:p text:style-name="P247"><text:span text:style-name="T248">(</text:span><text:span text:style-name="T249">十八</text:span><text:span text:style-name="T250">)</text:span><text:span text:style-name="T251">「未在本轄區居住人數」之「在監</text:span><text:span text:style-name="T252">(</text:span><text:span text:style-name="T253">押</text:span><text:span text:style-name="T254">)</text:span><text:span text:style-name="T255">」項目指累計在監數據。</text:span></text:p>
      <text:p text:style-name="P256"><text:span text:style-name="T257">(</text:span><text:span text:style-name="T258">十九</text:span><text:span text:style-name="T259">)</text:span><text:span text:style-name="T260">「通報他轄協管」為通報他轄警察局所屬分局協管人口（非本局所屬各分局互相通報協管人口）。</text:span></text:p>
      <text:p text:style-name="P261"><text:span text:style-name="T262">＊統計單位：人</text:span></text:p>
      <text:p text:style-name="P263"><text:span text:style-name="T264">＊統計分類：依據「臺中市政府警察局治安顧慮人口查訪作業計畫」之有關作業規定分類。</text:span></text:p>
      <text:p text:style-name="P265"><text:span text:style-name="T266">＊發布週期：月</text:span></text:p>
      <text:p text:style-name="P267"><text:span text:style-name="T268">＊時效：</text:span><text:span text:style-name="T269">10</text:span><text:span text:style-name="T270">日</text:span></text:p>
      <text:p text:style-name="P271"><text:span text:style-name="T272">＊資料變革：無</text:span></text:p>
      <text:p text:style-name="P273"><text:span text:style-name="T274">四、公開資料發布訊息</text:span></text:p>
      <text:p text:style-name="P275"><text:span text:style-name="T276">＊預告發布日期：次月</text:span><text:span text:style-name="T277">10</text:span><text:span text:style-name="T278">日</text:span><text:span text:style-name="T279">(原訂預告發布日期如遇例假日或國定假日則延至下一個工作日發布)</text:span></text:p>
      <text:p text:style-name="P280"><text:span text:style-name="T281">＊同步發送單位：臺中市政府主計處、臺中市政府警察局</text:span></text:p>
      <text:p text:style-name="P282"><text:span text:style-name="T283">五、資料品質</text:span></text:p>
      <text:p text:style-name="P284"><text:span text:style-name="T285">＊統計指標編製方法與資料來源說明：</text:span></text:p>
      <text:p text:style-name="P286"><text:span text:style-name="T287">由本分局偵查隊依據公務登記冊彙編。</text:span></text:p>
      <text:p text:style-name="P288"><text:span text:style-name="T289">＊統計資料交叉查核及確保資料合理性之機制：總計＝各類案件加總。</text:span></text:p>
      <text:p text:style-name="P290"><text:span text:style-name="T291">六、須注意及預定改變之事項：</text:span><text:span text:style-name="T292">*</text:span><text:span text:style-name="T293">10952-02-01-3</text:span></text:p>
      <text:p text:style-name="P294"><text:span text:style-name="T295">七、其他事項：無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8:11:00Z</meta:creation-date>
    <dc:date>2024-12-09T08:11:00Z</dc:date>
    <meta:print-date>2017-03-22T08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