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5in" fo:margin-right="2.5854in" fo:text-indent="2.590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055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0069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52in" fo:line-height="0.243in" fo:margin-left="0.2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" style:parent-style-name="內文" style:family="paragraph">
      <style:paragraph-properties style:text-autospace="none" style:snap-to-layout-grid="false" fo:margin-top="0.0618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style:snap-to-layout-grid="false" fo:margin-top="0.0618in" fo:line-height="0.243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style:snap-to-layout-grid="false" fo:margin-top="0.0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1673in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177in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0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top="0.0388in" fo:line-height="0.243in" fo:margin-left="0.4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2652in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Wingdings 2" style:font-name-complex="Wingdings 2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1" style:parent-style-name="內文" style:family="paragraph">
      <style:paragraph-properties style:text-autospace="none" style:snap-to-layout-grid="false" fo:margin-top="0.173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2" style:parent-style-name="內文" style:family="paragraph">
      <style:paragraph-properties style:text-autospace="none" style:snap-to-layout-grid="false" fo:margin-top="0.052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3" style:parent-style-name="內文" style:family="paragraph">
      <style:paragraph-properties style:text-autospace="none" style:snap-to-layout-grid="false" fo:text-align="justify" fo:margin-top="0.0131in" fo:line-height="0.3048in" fo:margin-left="0.1986in" fo:margin-right="0.4638in" fo:text-indent="0.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style:snap-to-layout-grid="false" fo:margin-top="0.0131in" fo:line-height="0.3048in" fo:margin-right="0.4638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2" style:parent-style-name="內文" style:family="paragraph">
      <style:paragraph-properties style:text-autospace="none" style:snap-to-layout-grid="false" fo:margin-top="0.0506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3" style:parent-style-name="內文" style:family="paragraph">
      <style:paragraph-properties style:text-autospace="none" style:snap-to-layout-grid="false" fo:margin-top="0.0625in" fo:line-height="0.243in" fo:margin-left="0.3666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6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8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Arial" style:font-name-complex="Arial" fo:color="#000000" fo:letter-spacing="-0.0083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Arial" style:font-name-complex="Arial" fo:color="#000000" fo:letter-spacing="-0.0083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8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style:snap-to-layout-grid="false" fo:margin-top="0.0618in" fo:line-height="0.243in" fo:margin-left="0.6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style:text-autospace="none" style:snap-to-layout-grid="false" fo:margin-top="0.0625in" fo:line-height="0.243in" fo:margin-left="0.3666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Arial" style:font-name-complex="Arial" fo:color="#000000" fo:letter-spacing="-0.0083in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10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Arial" style:font-name-complex="Arial" fo:color="#000000" fo:letter-spacing="-0.0083in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14" style:parent-style-name="內文" style:family="paragraph">
      <style:paragraph-properties style:text-autospace="none" style:snap-to-layout-grid="false" fo:margin-top="0.0625in" fo:line-height="0.243in" fo:margin-left="0.6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21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3" style:parent-style-name="內文" style:family="paragraph">
      <style:paragraph-properties style:text-autospace="none" style:snap-to-layout-grid="false" fo:margin-top="0.0618in" fo:line-height="0.243in" fo:margin-left="0.3666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6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3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36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top="0.0625in" fo:line-height="0.243in" fo:margin-left="0.6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5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9" style:parent-style-name="內文" style:master-page-name="MP1" style:family="paragraph">
      <style:paragraph-properties fo:break-before="page" style:text-autospace="none" style:snap-to-layout-grid="false" fo:margin-top="0.0006in" fo:line-height="0.24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1" style:parent-style-name="內文" style:family="paragraph">
      <style:paragraph-properties style:text-autospace="none" style:snap-to-layout-grid="false" fo:margin-top="0.0291in" fo:line-height="0.243in" fo:margin-left="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Arial" style:font-name-complex="Arial" fo:color="#000000" fo:letter-spacing="-0.0104in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0" style:parent-style-name="內文" style:family="paragraph">
      <style:paragraph-properties style:text-autospace="none" style:snap-to-layout-grid="false" fo:margin-top="0.0347in" fo:line-height="0.243in" fo:margin-left="1.757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1" style:parent-style-name="內文" style:family="paragraph">
      <style:paragraph-properties style:text-autospace="none" style:snap-to-layout-grid="false" fo:margin-top="0.0354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2" style:parent-style-name="內文" style:family="paragraph">
      <style:paragraph-properties style:text-autospace="none" style:snap-to-layout-grid="false" fo:margin-top="0.1784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3" style:parent-style-name="內文" style:family="paragraph">
      <style:paragraph-properties style:text-autospace="none" style:snap-to-layout-grid="false" fo:margin-top="0.0291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4" style:parent-style-name="內文" style:family="paragraph">
      <style:paragraph-properties style:text-autospace="none" style:snap-to-layout-grid="false" fo:margin-top="0.0569in" fo:line-height="0.243in" fo:margin-left="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" style:parent-style-name="內文" style:family="paragraph">
      <style:paragraph-properties style:text-autospace="none" style:snap-to-layout-grid="false" fo:margin-top="0.0402in" fo:line-height="0.243in" fo:margin-left="0.1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Arial" style:font-name-complex="Arial" fo:color="#000000" fo:letter-spacing="-0.0131i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Arial" style:font-name-complex="Arial" fo:color="#000000" fo:letter-spacing="-0.0131in" style:letter-kerning="false" fo:font-size="14pt" style:font-size-asian="14pt" style:font-size-complex="12pt"/>
    </style:style>
    <style:style style:name="P185" style:parent-style-name="內文" style:family="paragraph">
      <style:paragraph-properties style:text-autospace="none" style:snap-to-layout-grid="false" fo:margin-top="0.1784in" fo:line-height="0.243in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88" style:parent-style-name="內文" style:family="paragraph">
      <style:paragraph-properties style:text-autospace="none" style:snap-to-layout-grid="false" fo:margin-top="0.1152in" fo:line-height="0.243in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42014in" svg:y="0.42014in" svg:width="0.00694in" svg:height="0.00694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158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5363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5465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資料項目：臺中市政府警察局第六分局取締攤販績效</text:p>
      <text:p text:style-name="P7">一、發布及編製機關單位</text:p>
      <text:p text:style-name="P8"><text:span text:style-name="T9">＊發布</text:span><text:span text:style-name="T10">機</text:span><text:span text:style-name="T11">關、單位：臺中市政府警察局第六分局會計室</text:span></text:p>
      <text:p text:style-name="P12">＊編製單位：臺中市政府警察局第六分局行政組</text:p>
      <text:p text:style-name="P13"><text:span text:style-name="T14">＊聯絡電話：</text:span><text:span text:style-name="T15">04-22586716</text:span></text:p>
      <text:p text:style-name="P16"><text:span text:style-name="T17">＊傳真：</text:span><text:span text:style-name="T18">04-22586717</text:span></text:p>
      <text:p text:style-name="P19"><text:span text:style-name="T20">＊電子信箱：</text:span><text:span text:style-name="T21">7222151@tcpb.go</text:span><text:span text:style-name="T22">v</text:span><text:span text:style-name="T23">.tw</text:span></text:p>
      <text:p text:style-name="P24">二、發布形式</text:p>
      <text:p text:style-name="P25">＊口頭：</text:p>
      <text:p text:style-name="P26">（<text:s/>）記者會或說明會</text:p>
      <text:p text:style-name="P27">＊書面：</text:p>
      <text:p text:style-name="P28"><text:span text:style-name="T29">（</text:span><text:span text:style-name="T30"><text:s/></text:span><text:span text:style-name="T31">）新聞稿</text:span><text:span text:style-name="T32"><text:s/></text:span><text:span text:style-name="T33">（</text:span><text:span text:style-name="T34"><text:s/></text:span><text:span text:style-name="T35">）報表</text:span><text:span text:style-name="T36"><text:s/></text:span><text:span text:style-name="T37">（</text:span><text:span text:style-name="T38"><text:s/></text:span><text:span text:style-name="T39">）書刊，刊名：</text:span></text:p>
      <text:p text:style-name="P40">＊電子媒體：</text:p>
      <text:p text:style-name="P41"><text:span text:style-name="T42">（</text:span><text:span text:style-name="T43"><text:s/></text:span><text:span text:style-name="T44">）線上書刊及資料庫，網址：</text:span><text:span text:style-name="T45"><text:s/></text:span></text:p>
      <text:p text:style-name="P46"><text:span text:style-name="T47">（</text:span><text:span text:style-name="T48"><text:s/></text:span><text:span text:style-name="T49">）磁片</text:span><text:span text:style-name="T50"><text:s/></text:span><text:span text:style-name="T51">（</text:span><text:span text:style-name="T52"><text:s/></text:span><text:span text:style-name="T53">）光碟片</text:span><text:span text:style-name="T54"><text:s/></text:span><text:span text:style-name="T55">（</text:span><text:span text:style-name="T56">P</text:span><text:span text:style-name="T57">）其他</text:span><text:span text:style-name="T58">(</text:span><text:span text:style-name="T59">報表</text:span><text:span text:style-name="T60">)</text:span></text:p>
      <text:p text:style-name="P61">三、資料範圍、週期及時效</text:p>
      <text:p text:style-name="P62">＊統計地區範圍及對象：</text:p>
      <text:p text:style-name="P63"><text:span text:style-name="T64">以取締本分局所</text:span><text:span text:style-name="T65">轄地區內妨害交通及觀瞻攤販，為統計範圍及對象</text:span></text:p>
      <text:p text:style-name="P66"><text:span text:style-name="T67"><text:s text:c="2"/></text:span><text:span text:style-name="T68">＊統計標準時間：每</text:span><text:span text:style-name="T69">月</text:span><text:span text:style-name="T70">1</text:span><text:span text:style-name="T71">日至月底所發生之事實為準</text:span></text:p>
      <text:p text:style-name="P72">＊統計項目定義：</text:p>
      <text:p text:style-name="P73"><text:span text:style-name="T74">(</text:span><text:span text:style-name="T75">一</text:span><text:span text:style-name="T76">)</text:span><text:span text:style-name="T77">告發：攤</text:span><text:span text:style-name="T78">販妨害交通，依道路交通管理處罰條例第</text:span><text:span text:style-name="T79"><text:s/></text:span><text:span text:style-name="T80">82</text:span><text:span text:style-name="T81"><text:s/></text:span><text:span text:style-name="T82">條第</text:span><text:span text:style-name="T83"><text:s/></text:span><text:span text:style-name="T84">1</text:span><text:span text:style-name="T85"><text:s/></text:span><text:span text:style-name="T86">項第</text:span><text:span text:style-name="T87"><text:s/></text:span><text:span text:style-name="T88">10</text:span></text:p>
      <text:p text:style-name="P89"><text:span text:style-name="T90">款及</text:span><text:span text:style-name="T91">第</text:span><text:span text:style-name="T92">8</text:span><text:span text:style-name="T93">3</text:span><text:span text:style-name="T94">條</text:span><text:span text:style-name="T95">第</text:span><text:span text:style-name="T96">2</text:span><text:span text:style-name="T97">款挸定，為警方開單告發、取締者。</text:span></text:p>
      <text:p text:style-name="P98"><text:span text:style-name="T99">(</text:span><text:span text:style-name="T100">二</text:span><text:span text:style-name="T101">)</text:span><text:span text:style-name="T102">罰鍰：攤</text:span><text:span text:style-name="T103">販妨害交通，依道路交通管理處罰條例第</text:span><text:span text:style-name="T104"><text:s/></text:span><text:span text:style-name="T105">82</text:span><text:span text:style-name="T106"><text:s/></text:span><text:span text:style-name="T107">條第</text:span><text:span text:style-name="T108"><text:s/></text:span><text:span text:style-name="T109">1</text:span><text:span text:style-name="T110"><text:s/></text:span><text:span text:style-name="T111">項第</text:span><text:span text:style-name="T112"><text:s/></text:span><text:span text:style-name="T113">10</text:span></text:p>
      <text:p text:style-name="P114"><text:span text:style-name="T115">款及</text:span><text:span text:style-name="T116">第</text:span><text:span text:style-name="T117">8</text:span><text:span text:style-name="T118">3</text:span><text:span text:style-name="T119">條</text:span><text:span text:style-name="T120">第</text:span><text:span text:style-name="T121">2</text:span><text:span text:style-name="T122">款規定裁處罰鍰，並已繳納罰鍰者。</text:span></text:p>
      <text:p text:style-name="P123"><text:span text:style-name="T124">(</text:span><text:span text:style-name="T125">三</text:span><text:span text:style-name="T126">)</text:span><text:span text:style-name="T127">沒</text:span><text:span text:style-name="T128">入攤</text:span><text:span text:style-name="T129">架：</text:span><text:span text:style-name="T130">攤販違反道路交通管理處罰條例</text:span><text:span text:style-name="T131">第</text:span><text:span text:style-name="T132">8</text:span><text:span text:style-name="T133">2</text:span><text:span text:style-name="T134">條</text:span><text:span text:style-name="T135">第</text:span><text:span text:style-name="T136">1</text:span><text:span text:style-name="T137">項</text:span><text:span text:style-name="T138">第</text:span><text:span text:style-name="T139">1</text:span><text:span text:style-name="T140">0</text:span><text:span text:style-name="T141">款</text:span><text:span text:style-name="T142">，</text:span><text:span text:style-name="T143">依</text:span></text:p>
      <text:p text:style-name="P144"><text:span text:style-name="T145">同條</text:span><text:span text:style-name="T146">第</text:span><text:span text:style-name="T147">2</text:span><text:span text:style-name="T148">項規定攤架，攤棚均得沒入之。</text:span></text:p>
      <text:p text:style-name="P149">＊統計單位：件、人</text:p>
      <text:p text:style-name="P150">＊統計分類：依妨害交通裁處罰鍰、沒入攤架之處罰分類</text:p>
      <text:p text:style-name="P151">＊發布週期：月</text:p>
      <text:p text:style-name="P152"><text:span text:style-name="T153">＊時效：</text:span><text:span text:style-name="T154">1</text:span><text:span text:style-name="T155">0</text:span><text:span text:style-name="T156">日</text:span></text:p>
      <text:p text:style-name="P157"><text:span text:style-name="T158">＊資料變革：無</text:span><draw:custom-shape svg:x="0.42014in" svg:y="11.26667in" svg:width="0.00694in" svg:height="0.00694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56704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5772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59"><text:span text:style-name="T160">四、公開資料發布訊息</text:span><draw:custom-shape svg:x="0.42014in" svg:y="0.42014in" svg:width="0.00694in" svg:height="0.00694in" draw:z-index="25165875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9776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6080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61824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62848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61"><text:span text:style-name="T162">＊預告發布</text:span><text:span text:style-name="T163">日期：次月</text:span><text:span text:style-name="T164"><text:s/></text:span><text:span text:style-name="T165">10</text:span><text:span text:style-name="T166"><text:s/></text:span><text:span text:style-name="T167">日</text:span><text:span text:style-name="T168">(</text:span><text:span text:style-name="T169">原訂預告發布日期如遇例假日或國定假日則延</text:span></text:p>
      <text:p text:style-name="P170">至下一個工作日發布)</text:p>
      <text:p text:style-name="P171">＊同步發送單位：臺中市政府主計處、臺中市政府警察局</text:p>
      <text:p text:style-name="P172">五、資料品質</text:p>
      <text:p text:style-name="P173">＊統計指標編製方法與資料來源說明：</text:p>
      <text:p text:style-name="P174">由本分局行政組依據取締人行步道障礙物工作績效表彙編</text:p>
      <text:p text:style-name="P175"><text:span text:style-name="T176">＊</text:span><text:span text:style-name="T177">統計資料交叉查核及確保資料合理性</text:span><text:span text:style-name="T178">之</text:span><text:span text:style-name="T179">機制：總計＝各項編制類別加</text:span><text:span text:style-name="T180">總</text:span><text:span text:style-name="T181">(</text:span><text:span text:style-name="T182">不含告</text:span><text:span text:style-name="T183">發</text:span><text:span text:style-name="T184">)</text:span></text:p>
      <text:p text:style-name="P185"><text:span text:style-name="T186">六、須注意及預定改變之事項：</text:span><text:span text:style-name="T187">*10959-04-01-3</text:span></text:p>
      <text:p text:style-name="P188"><text:span text:style-name="T189">七、其他事項：無</text:span><draw:custom-shape svg:x="0.42014in" svg:y="11.26667in" svg:width="0.00694in" svg:height="0.00694in" draw:z-index="2516638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64896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6592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875in" fo:margin-left="0.7875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7923in" fo:margin-left="0.7875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