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0.3048in" fo:margin-right="2.5847in" fo:text-indent="2.590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style:letter-kerning="false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2in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" style:parent-style-name="內文" style:family="paragraph">
      <style:paragraph-properties style:text-autospace="none" style:snap-to-layout-grid="false" fo:margin-top="0.0506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" style:parent-style-name="內文" style:family="paragraph">
      <style:paragraph-properties style:text-autospace="none" style:snap-to-layout-grid="false" fo:margin-top="0.2291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" style:parent-style-name="內文" style:family="paragraph">
      <style:paragraph-properties style:text-autospace="none" style:snap-to-layout-grid="false" fo:margin-top="0.0618in" fo:line-height="0.243in" fo:margin-left="0.204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" style:parent-style-name="內文" style:family="paragraph">
      <style:paragraph-properties style:text-autospace="none" style:snap-to-layout-grid="false" fo:margin-top="0.0625in" fo:line-height="0.243in" fo:margin-left="0.204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8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21" style:parent-style-name="內文" style:family="paragraph">
      <style:paragraph-properties style:text-autospace="none" style:snap-to-layout-grid="false" fo:margin-top="0.0625in" fo:line-height="0.243in" fo:margin-left="0.204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4" style:parent-style-name="預設段落字型" style:family="text">
      <style:text-properties style:font-name="Arial" style:font-name-complex="Arial" fo:color="#000000" fo:letter-spacing="-0.0138in" style:letter-kerning="false" fo:font-size="14pt" style:font-size-asian="14pt" style:font-size-complex="12pt"/>
    </style:style>
    <style:style style:name="T2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26" style:parent-style-name="內文" style:family="paragraph">
      <style:paragraph-properties style:text-autospace="none" style:snap-to-layout-grid="false" fo:margin-top="0.2291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" style:parent-style-name="內文" style:family="paragraph">
      <style:paragraph-properties style:text-autospace="none" style:snap-to-layout-grid="false" fo:margin-top="0.018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8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9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0.1673in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0.177in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2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P48" style:parent-style-name="內文" style:family="paragraph">
      <style:paragraph-properties style:text-autospace="none" style:snap-to-layout-grid="false" fo:margin-top="0.0388in" fo:line-height="0.243in" fo:margin-left="0.4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0.2652in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0.1055in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" style:parent-style-name="預設段落字型" style:family="text">
      <style:text-properties style:font-name="Wingdings 2" style:font-name-complex="Wingdings 2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3" style:parent-style-name="內文" style:family="paragraph">
      <style:paragraph-properties style:text-autospace="none" style:snap-to-layout-grid="false" fo:margin-top="0.218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4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style:snap-to-layout-grid="false" fo:margin-top="0.0625in" fo:line-height="0.243in" fo:margin-left="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style:snap-to-layout-grid="false" fo:text-align="justify" fo:margin-top="0.0125in" fo:line-height="0.3055in" fo:margin-left="0.426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-0.0215in" style:letter-kerning="false" fo:font-size="14pt" style:font-size-asian="14pt" style:font-size-complex="12pt"/>
    </style:style>
    <style:style style:name="T71" style:parent-style-name="預設段落字型" style:family="text">
      <style:text-properties style:font-name="Arial" style:font-name-complex="Arial" fo:color="#000000" fo:letter-spacing="0.0534in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215in" style:letter-kerning="false" fo:font-size="14pt" style:font-size-asian="14pt" style:font-size-complex="12pt"/>
    </style:style>
    <style:style style:name="T74" style:parent-style-name="預設段落字型" style:family="text">
      <style:text-properties style:font-name="Arial" style:font-name-complex="Arial" fo:color="#000000" fo:letter-spacing="0.0534in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-0.0215in" style:letter-kerning="false" fo:font-size="14pt" style:font-size-asian="14pt" style:font-size-complex="12pt"/>
    </style:style>
    <style:style style:name="T77" style:parent-style-name="預設段落字型" style:family="text">
      <style:text-properties style:font-name="Arial" style:font-name-complex="Arial" fo:color="#000000" fo:letter-spacing="0.0534in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-0.0215in" style:letter-kerning="false" fo:font-size="14pt" style:font-size-asian="14pt" style:font-size-complex="12pt"/>
    </style:style>
    <style:style style:name="T80" style:parent-style-name="預設段落字型" style:family="text">
      <style:text-properties style:font-name="Arial" style:font-name-complex="Arial" fo:color="#000000" fo:letter-spacing="0.0534in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215in" style:letter-kerning="false" fo:font-size="14pt" style:font-size-asian="14pt" style:font-size-complex="12pt"/>
    </style:style>
    <style:style style:name="T83" style:parent-style-name="預設段落字型" style:family="text">
      <style:text-properties style:font-name="Arial" style:font-name-complex="Arial" fo:color="#000000" fo:letter-spacing="0.0534in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215in" style:letter-kerning="false" fo:font-size="14pt" style:font-size-asian="14pt" style:font-size-complex="12pt"/>
    </style:style>
    <style:style style:name="T8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87" style:parent-style-name="預設段落字型" style:family="text">
      <style:text-properties style:font-name="Arial" style:font-name-complex="Arial" fo:color="#000000" fo:letter-spacing="0.0534in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style:snap-to-layout-grid="false" fo:margin-top="0.0493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0" style:parent-style-name="內文" style:family="paragraph">
      <style:paragraph-properties style:text-autospace="none" style:snap-to-layout-grid="false" fo:margin-top="0.0402in" fo:line-height="0.243in" fo:margin-left="0.3666in">
        <style:tab-stops/>
      </style:paragraph-properties>
    </style:style>
    <style:style style:name="T91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5" style:parent-style-name="內文" style:family="paragraph">
      <style:paragraph-properties style:text-autospace="none" style:snap-to-layout-grid="false" fo:margin-top="0.0354in" fo:line-height="0.243in" fo:margin-left="0.3666in">
        <style:tab-stops/>
      </style:paragraph-properties>
    </style:style>
    <style:style style:name="T9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0" style:parent-style-name="內文" style:family="paragraph">
      <style:paragraph-properties style:text-autospace="none" style:snap-to-layout-grid="false" fo:margin-top="0.0347in" fo:line-height="0.243in" fo:margin-left="0.3666in">
        <style:tab-stops/>
      </style:paragraph-properties>
    </style:style>
    <style:style style:name="T101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17" style:parent-style-name="內文" style:family="paragraph">
      <style:paragraph-properties style:text-autospace="none" style:snap-to-layout-grid="false" fo:margin-top="0.0347in" fo:line-height="0.243in" fo:margin-left="0.3666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2" style:parent-style-name="內文" style:family="paragraph">
      <style:paragraph-properties style:text-autospace="none" style:snap-to-layout-grid="false" fo:margin-top="0.0354in" fo:line-height="0.243in" fo:margin-left="0.3666in">
        <style:tab-stops/>
      </style:paragraph-properties>
    </style:style>
    <style:style style:name="T12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7" style:parent-style-name="內文" style:family="paragraph">
      <style:paragraph-properties style:text-autospace="none" style:snap-to-layout-grid="false" fo:margin-top="0.0347in" fo:line-height="0.243in" fo:margin-left="0.3666in">
        <style:tab-stops/>
      </style:paragraph-properties>
    </style:style>
    <style:style style:name="T12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2" style:parent-style-name="內文" style:family="paragraph">
      <style:paragraph-properties style:text-autospace="none" style:snap-to-layout-grid="false" fo:margin-top="0.0347in" fo:line-height="0.243in" fo:margin-left="0.3666in">
        <style:tab-stops/>
      </style:paragraph-properties>
    </style:style>
    <style:style style:name="T13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7" style:parent-style-name="內文" style:family="paragraph">
      <style:paragraph-properties style:text-autospace="none" style:snap-to-layout-grid="false" fo:margin-top="0.0569in" fo:line-height="0.243in" fo:margin-left="0.198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1" style:parent-style-name="內文" style:master-page-name="MP1" style:family="paragraph">
      <style:paragraph-properties fo:break-before="page" style:text-autospace="none" style:snap-to-layout-grid="false" fo:margin-top="0.0006in" fo:line-height="0.243in" fo:margin-left="0.1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3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4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9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0" style:parent-style-name="內文" style:family="paragraph">
      <style:paragraph-properties style:text-autospace="none" style:snap-to-layout-grid="false" fo:margin-top="0.2284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1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15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56" style:parent-style-name="預設段落字型" style:family="text">
      <style:text-properties style:font-name="Arial" style:font-name-complex="Arial" fo:color="#000000" fo:letter-spacing="-0.0104in" style:letter-kerning="false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0" style:parent-style-name="內文" style:family="paragraph">
      <style:paragraph-properties style:text-autospace="none" style:snap-to-layout-grid="false" fo:margin-top="0.0625in" fo:line-height="0.243in" fo:margin-left="1.75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1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2" style:parent-style-name="內文" style:family="paragraph">
      <style:paragraph-properties style:text-autospace="none" style:snap-to-layout-grid="false" fo:margin-top="0.2291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3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4" style:parent-style-name="內文" style:family="paragraph">
      <style:paragraph-properties style:text-autospace="none" style:snap-to-layout-grid="false" fo:margin-top="0.0618in" fo:line-height="0.243in" fo:margin-left="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5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6" style:parent-style-name="內文" style:family="paragraph">
      <style:paragraph-properties style:text-autospace="none" style:snap-to-layout-grid="false" fo:margin-top="0.2291in" fo:line-height="0.243in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69" style:parent-style-name="內文" style:family="paragraph">
      <style:paragraph-properties style:text-autospace="none" style:snap-to-layout-grid="false" fo:margin-top="0.2284in" fo:line-height="0.243in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family="graphic" style:name="a12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統計資料背景說</text:span><text:span text:style-name="T3">明</text:span><text:span text:style-name="T4"><text:s/></text:span><text:span text:style-name="T5">資料種類：警政統計</text:span><draw:custom-shape svg:x="0.42014in" svg:y="0.42014in" svg:width="0.00694in" svg:height="0.00694in" draw:z-index="25165056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42014in" svg:y="0.42361in" svg:width="7.42847in" svg:height="0in" draw:z-index="251651584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0.42014in" svg:width="0.00694in" svg:height="0.00694in" draw:z-index="25165260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42361in" svg:y="0.42639in" svg:width="0in" svg:height="10.84028in" draw:z-index="251653632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0.42639in" svg:width="0in" svg:height="10.84028in" draw:z-index="251654656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">資料項目：臺中市政府警察局第六分局義勇警察訓練及服勤成果</text:p>
      <text:p text:style-name="P7">一、發布及編製機關單位</text:p>
      <text:p text:style-name="P8"><text:span text:style-name="T9">＊發布機關、單位：臺中市政府警察局第六分局會計</text:span><text:span text:style-name="T10">室</text:span></text:p>
      <text:p text:style-name="P11"><text:span text:style-name="T12">＊編製單位：臺中市政府警察局第六</text:span><text:span text:style-name="T13">分局</text:span><text:span text:style-name="T14">保安民防組</text:span></text:p>
      <text:p text:style-name="P15"><text:span text:style-name="T16">＊聯絡電話：</text:span><text:span text:style-name="T17">04-22586716</text:span></text:p>
      <text:p text:style-name="P18"><text:span text:style-name="T19">＊傳真：</text:span><text:span text:style-name="T20">04-22586717</text:span></text:p>
      <text:p text:style-name="P21"><text:span text:style-name="T22">＊電子信箱：</text:span><text:span text:style-name="T23">7222151@tcpb.go</text:span><text:span text:style-name="T24">v</text:span><text:span text:style-name="T25">.tw</text:span></text:p>
      <text:p text:style-name="P26">二、發布形式</text:p>
      <text:p text:style-name="P27">＊口頭：</text:p>
      <text:p text:style-name="P28">（<text:s/>）記者會或說明會</text:p>
      <text:p text:style-name="P29">＊書面：</text:p>
      <text:p text:style-name="P30"><text:span text:style-name="T31">（</text:span><text:span text:style-name="T32"><text:s/></text:span><text:span text:style-name="T33">）新聞稿</text:span><text:span text:style-name="T34"><text:s/></text:span><text:span text:style-name="T35">（</text:span><text:span text:style-name="T36"><text:s/></text:span><text:span text:style-name="T37">）報表</text:span><text:span text:style-name="T38"><text:s/></text:span><text:span text:style-name="T39">（</text:span><text:span text:style-name="T40"><text:s/></text:span><text:span text:style-name="T41">）書刊，刊名：</text:span></text:p>
      <text:p text:style-name="P42">＊電子媒體：</text:p>
      <text:p text:style-name="P43"><text:span text:style-name="T44">（</text:span><text:span text:style-name="T45"><text:s/></text:span><text:span text:style-name="T46">）線上書刊及資料庫，網址：</text:span><text:span text:style-name="T47"><text:s/></text:span></text:p>
      <text:p text:style-name="P48"><text:span text:style-name="T49">（</text:span><text:span text:style-name="T50"><text:s/></text:span><text:span text:style-name="T51">）磁片</text:span><text:span text:style-name="T52"><text:s/></text:span><text:span text:style-name="T53">（</text:span><text:span text:style-name="T54"><text:s/></text:span><text:span text:style-name="T55">）光碟片</text:span><text:span text:style-name="T56"><text:s/></text:span><text:span text:style-name="T57">（</text:span><text:span text:style-name="T58">P</text:span><text:span text:style-name="T59">）其他</text:span><text:span text:style-name="T60">(</text:span><text:span text:style-name="T61">報表</text:span><text:span text:style-name="T62">)</text:span></text:p>
      <text:p text:style-name="P63">三、資料範圍、週期及時效</text:p>
      <text:p text:style-name="P64">＊統計地區範圍及對象：</text:p>
      <text:p text:style-name="P65">以本分局轄區內所屬義勇警察之人、事為統計範圍及對象。</text:p>
      <text:p text:style-name="P66">＊統計標準時間：</text:p>
      <text:p text:style-name="P67"><text:span text:style-name="T68">上半年以</text:span><text:span text:style-name="T69">每年</text:span><text:span text:style-name="T70"><text:s/></text:span><text:span text:style-name="T71">1</text:span><text:span text:style-name="T72">月</text:span><text:span text:style-name="T73"><text:s/></text:span><text:span text:style-name="T74">1</text:span><text:span text:style-name="T75">日至</text:span><text:span text:style-name="T76"><text:s/></text:span><text:span text:style-name="T77">6</text:span><text:span text:style-name="T78">月底，下半年以每年</text:span><text:span text:style-name="T79"><text:s/></text:span><text:span text:style-name="T80">7</text:span><text:span text:style-name="T81">月</text:span><text:span text:style-name="T82"><text:s/></text:span><text:span text:style-name="T83">1</text:span><text:span text:style-name="T84">日至</text:span><text:span text:style-name="T85"><text:s/></text:span><text:span text:style-name="T86">1</text:span><text:span text:style-name="T87">2</text:span><text:span text:style-name="T88">月底，所發生之事實為準。</text:span></text:p>
      <text:p text:style-name="P89">＊統計項目定義：</text:p>
      <text:p text:style-name="P90"><text:span text:style-name="T91">(</text:span><text:span text:style-name="T92">一</text:span><text:span text:style-name="T93">)</text:span><text:span text:style-name="T94">訓練日期：義勇警察受訓日期。</text:span></text:p>
      <text:p text:style-name="P95"><text:span text:style-name="T96">(</text:span><text:span text:style-name="T97">二</text:span><text:span text:style-name="T98">)</text:span><text:span text:style-name="T99">訓練時數：義勇警察受訓時數。</text:span></text:p>
      <text:p text:style-name="P100"><text:span text:style-name="T101">(</text:span><text:span text:style-name="T102">三</text:span><text:span text:style-name="T103">)</text:span><text:span text:style-name="T104">到訓率</text:span><text:span text:style-name="T105">(</text:span><text:span text:style-name="T106">％</text:span><text:span text:style-name="T107">)<text:s/></text:span><text:span text:style-name="T108">＝</text:span><text:span text:style-name="T109"><text:s/></text:span><text:span text:style-name="T110">義勇訓練實到人數</text:span><text:span text:style-name="T111"><text:s/></text:span><text:span text:style-name="T112">/<text:s/></text:span><text:span text:style-name="T113">義勇訓練應到人數</text:span><text:span text:style-name="T114"><text:s/></text:span><text:span text:style-name="T115">＊</text:span><text:span text:style-name="T116">100</text:span></text:p>
      <text:p text:style-name="P117"><text:span text:style-name="T118">(</text:span><text:span text:style-name="T119">四</text:span><text:span text:style-name="T120">)</text:span><text:span text:style-name="T121">服勤人次：義勇警察服行警察勤務人員之統計。</text:span></text:p>
      <text:p text:style-name="P122"><text:span text:style-name="T123">(</text:span><text:span text:style-name="T124">五</text:span><text:span text:style-name="T125">)</text:span><text:span text:style-name="T126">服勤時數：義勇警察服行警察勤務人員時數之統計。</text:span></text:p>
      <text:p text:style-name="P127"><text:span text:style-name="T128">(</text:span><text:span text:style-name="T129">六</text:span><text:span text:style-name="T130">)</text:span><text:span text:style-name="T131">受獎人次：義勇警察服勤時受獎勵人次統計。</text:span></text:p>
      <text:p text:style-name="P132"><text:span text:style-name="T133">(</text:span><text:span text:style-name="T134">七</text:span><text:span text:style-name="T135">)</text:span><text:span text:style-name="T136">受懲人次：義勇警察服勤時受懲處人次統計。</text:span></text:p>
      <text:p text:style-name="P137"><text:span text:style-name="T138">＊統計單位：時、人、</text:span><text:span text:style-name="T139">%</text:span><text:span text:style-name="T140">、人次、件</text:span><draw:custom-shape svg:x="0.42014in" svg:y="11.26667in" svg:width="0.00694in" svg:height="0.00694in" draw:z-index="25165568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0.42014in" svg:y="11.27014in" svg:width="7.42847in" svg:height="0in" draw:z-index="251656704" draw:id="id6" draw:style-name="a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11.26667in" svg:width="0.00694in" svg:height="0.00694in" draw:z-index="251657728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41"><text:span text:style-name="T142">＊統計分類：按義勇常年訓練及服勤情形分</text:span><draw:custom-shape svg:x="0.42014in" svg:y="0.42014in" svg:width="0.00694in" svg:height="0.00694in" draw:z-index="25165875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42014in" svg:y="0.42361in" svg:width="7.42847in" svg:height="0in" draw:z-index="251659776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0.42014in" svg:width="0.00694in" svg:height="0.00694in" draw:z-index="25166080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42361in" svg:y="0.42639in" svg:width="0in" svg:height="10.84028in" draw:z-index="251661824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0.42639in" svg:width="0in" svg:height="10.84028in" draw:z-index="251662848" draw:id="id12" draw:style-name="a12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43">＊發布週期：半年</text:p>
      <text:p text:style-name="P144"><text:span text:style-name="T145">＊時效：</text:span><text:span text:style-name="T146">1</text:span><text:span text:style-name="T147">0</text:span><text:span text:style-name="T148">日</text:span></text:p>
      <text:p text:style-name="P149">＊資料變革：無</text:p>
      <text:p text:style-name="P150">四、公開資料發布訊息</text:p>
      <text:p text:style-name="P151"><text:span text:style-name="T152">＊預告發布日</text:span><text:span text:style-name="T153">期：每半年終了</text:span><text:span text:style-name="T154"><text:s/></text:span><text:span text:style-name="T155">10</text:span><text:span text:style-name="T156"><text:s/></text:span><text:span text:style-name="T157">日</text:span><text:span text:style-name="T158">(</text:span><text:span text:style-name="T159">原訂預告發布日期如遇例假日或國定假</text:span></text:p>
      <text:p text:style-name="P160">日則延至下一個工作日發布)</text:p>
      <text:p text:style-name="P161">＊同步發送單位：臺中市政府主計處、臺中市政府警察局</text:p>
      <text:p text:style-name="P162">五、資料品質</text:p>
      <text:p text:style-name="P163">＊統計指標編製方法與資料來源說明：</text:p>
      <text:p text:style-name="P164">由本分局保安民防組依據義勇警察訓練及服勤成果表彙編。</text:p>
      <text:p text:style-name="P165">＊統計資料交叉查核及確保資料合理性之機制：總計＝各項編制類別加總。</text:p>
      <text:p text:style-name="P166"><text:span text:style-name="T167">六、須注意及預定改變之事項：</text:span><text:span text:style-name="T168">*10954-04-01-3</text:span></text:p>
      <text:p text:style-name="P169"><text:span text:style-name="T170">七、其他事項：無</text:span><draw:custom-shape svg:x="0.42014in" svg:y="11.26667in" svg:width="0.00694in" svg:height="0.00694in" draw:z-index="25166387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0.42014in" svg:y="11.27014in" svg:width="7.42847in" svg:height="0in" draw:z-index="251664896" draw:id="id14" draw:style-name="a14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11.26667in" svg:width="0.00694in" svg:height="0.00694in" draw:z-index="25166592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7881in" fo:margin-left="0.7875in" fo:margin-bottom="0.8458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8375in" fo:margin-left="0.7875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ason</dc:creator>
    <meta:creation-date>2024-12-13T07:51:00Z</meta:creation-date>
    <dc:date>2024-12-13T07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