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611in" fo:margin-right="2.6333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034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2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top="0.2284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top="0.018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388in" fo:line-height="0.243in" fo:margin-left="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Wingdings 2" style:font-name-complex="Wingdings 2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top="0.2187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9" style:parent-style-name="內文" style:family="paragraph">
      <style:paragraph-properties style:text-autospace="none" style:snap-to-layout-grid="false" fo:margin-top="0.0402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0" style:parent-style-name="內文" style:family="paragraph">
      <style:paragraph-properties style:text-autospace="none" style:snap-to-layout-grid="false" fo:text-align="justify" fo:margin-top="0.0069in" fo:line-height="0.3055in" fo:margin-left="0.4034in" fo:margin-right="0.0479in" fo:text-indent="-0.002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" style:parent-style-name="內文" style:family="paragraph">
      <style:paragraph-properties style:text-autospace="none" style:snap-to-layout-grid="false" fo:margin-top="0.0493in" fo:line-height="0.243in" fo:margin-left="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4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1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2" style:parent-style-name="內文" style:family="paragraph">
      <style:paragraph-properties style:text-autospace="none" style:snap-to-layout-grid="false" fo:margin-top="0.0118in" fo:line-height="0.3055in" fo:margin-left="0.6888in" fo:margin-righ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Arial" style:font-name-complex="Arial" fo:color="#000000" fo:letter-spacing="-0.0013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top="0.0493in" fo:line-height="0.243in" fo:margin-left="0.3666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style:text-autospace="none" style:snap-to-layout-grid="false" fo:margin-top="0.0625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Arial" style:font-name-complex="Arial" fo:color="#000000" fo:letter-spacing="0.052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style:text-autospace="none" style:snap-to-layout-grid="false" fo:margin-top="0.0618in" fo:line-height="0.243in" fo:margin-left="0.6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6" style:parent-style-name="內文" style:master-page-name="MP1" style:family="paragraph">
      <style:paragraph-properties fo:break-before="page" style:text-autospace="none" style:snap-to-layout-grid="false" fo:text-align="end" fo:line-height="0.3048in" fo:margin-left="0.193in" fo:margin-right="0.0986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506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14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margin-top="0.0618in" fo:line-height="0.243in" fo:margin-left="0.6888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6" style:parent-style-name="內文" style:family="paragraph">
      <style:paragraph-properties style:text-autospace="none" style:snap-to-layout-grid="false" fo:margin-top="0.0402in" fo:line-height="0.243in" fo:margin-left="0.7284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6" style:parent-style-name="內文" style:family="paragraph">
      <style:paragraph-properties style:text-autospace="none" style:snap-to-layout-grid="false" fo:text-align="justify" fo:margin-top="0.0076in" fo:line-height="0.2777in" fo:margin-left="0.7284in" fo:margin-right="1.2409in" fo:text-indent="0.157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2" style:parent-style-name="內文" style:family="paragraph">
      <style:paragraph-properties style:text-autospace="none" style:snap-to-layout-grid="false" fo:margin-top="0.0277in" fo:line-height="0.243in" fo:margin-left="0.7284in">
        <style:tab-stops/>
      </style:paragraph-properties>
    </style:style>
    <style:style style:name="T17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7" style:parent-style-name="內文" style:family="paragraph">
      <style:paragraph-properties style:text-autospace="none" style:snap-to-layout-grid="false" fo:margin-top="0.0354in" fo:line-height="0.243in" fo:margin-left="0.8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8" style:parent-style-name="內文" style:family="paragraph">
      <style:paragraph-properties style:text-autospace="none" style:snap-to-layout-grid="false" fo:margin-top="0.0569in" fo:line-height="0.243in" fo:margin-left="0.3666in">
        <style:tab-stops/>
      </style:paragraph-properties>
    </style:style>
    <style:style style:name="T189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1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583in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59in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1" style:parent-style-name="內文" style:family="paragraph">
      <style:paragraph-properties style:text-autospace="none" style:snap-to-layout-grid="false" fo:margin-top="0.0618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2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20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08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11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6" style:parent-style-name="內文" style:family="paragraph">
      <style:paragraph-properties style:text-autospace="none" style:snap-to-layout-grid="false" fo:text-align="justify" fo:margin-top="0.0118in" fo:line-height="0.3055in" fo:margin-left="0.1986in" fo:margin-right="0.17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9" style:parent-style-name="內文" style:family="paragraph">
      <style:paragraph-properties style:text-autospace="none" style:snap-to-layout-grid="false" fo:margin-top="0.05in" fo:line-height="0.243in" fo:margin-left="0.1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5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31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32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3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9" style:parent-style-name="內文" style:family="paragraph">
      <style:paragraph-properties style:text-autospace="none" style:snap-to-layout-grid="false" fo:margin-top="0.0618in" fo:line-height="0.243in" fo:margin-left="1.7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2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3" style:parent-style-name="內文" style:family="paragraph">
      <style:paragraph-properties style:text-autospace="none" style:snap-to-layout-grid="false" fo:margin-top="0.0625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4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5" style:parent-style-name="內文" style:family="paragraph">
      <style:paragraph-properties style:text-autospace="none" style:snap-to-layout-grid="false" fo:margin-top="0.2284in" fo:line-height="0.243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48" style:parent-style-name="內文" style:family="paragraph">
      <style:paragraph-properties style:text-autospace="none" style:snap-to-layout-grid="false" fo:margin-top="0.2291in" fo:line-height="0.243in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轄區民防團隊年度訓練成果</text:p>
      <text:p text:style-name="P7">一、發布及編製機關單位</text:p>
      <text:p text:style-name="P8">＊發布機關、單位：臺中市政府警察局第六分局會計室</text:p>
      <text:p text:style-name="P9">＊編製單位：臺中市政府警察局第六分局保安民防組</text:p>
      <text:p text:style-name="P10"><text:span text:style-name="T11">＊聯絡電話：</text:span><text:span text:style-name="T12">04-22586716</text:span></text:p>
      <text:p text:style-name="P13"><text:span text:style-name="T14">＊傳真：</text:span><text:span text:style-name="T15">04-22586717</text:span></text:p>
      <text:p text:style-name="P16"><text:span text:style-name="T17">＊電子信箱：</text:span><text:span text:style-name="T18">7222151@tcpb.go</text:span><text:span text:style-name="T19">v</text:span><text:span text:style-name="T20">.tw</text:span></text:p>
      <text:p text:style-name="P21">二、發布形式</text:p>
      <text:p text:style-name="P22">＊口頭：</text:p>
      <text:p text:style-name="P23">（<text:s/>）記者會或說明會</text:p>
      <text:p text:style-name="P24">＊書面：</text:p>
      <text:p text:style-name="P25"><text:span text:style-name="T26">（</text:span><text:span text:style-name="T27"><text:s/></text:span><text:span text:style-name="T28">）新聞稿</text:span><text:span text:style-name="T29"><text:s/></text:span><text:span text:style-name="T30">（</text:span><text:span text:style-name="T31"><text:s/></text:span><text:span text:style-name="T32">）報表</text:span><text:span text:style-name="T33"><text:s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<text:s/></text:span><text:span text:style-name="T41">）線上書刊及資料庫，網址：</text:span><text:span text:style-name="T42"><text:s/></text:span></text:p>
      <text:p text:style-name="P43"><text:span text:style-name="T44">（</text:span><text:span text:style-name="T45"><text:s/></text:span><text:span text:style-name="T46">）磁片</text:span><text:span text:style-name="T47"><text:s/></text:span><text:span text:style-name="T48">（</text:span><text:span text:style-name="T49"><text:s/></text:span><text:span text:style-name="T50">）光碟片</text:span><text:span text:style-name="T51"><text:s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料範圍、週期及時效</text:p>
      <text:p text:style-name="P59">＊統計地區範圍及對象：</text:p>
      <text:p text:style-name="P60">凡納入本分局轄區內民防團隊按民防總隊編組、民防團編組、防護團及聯合防護團編組之人數及其受訓情形均為統計範圍及對象。</text:p>
      <text:p text:style-name="P61"><text:span text:style-name="T62">＊統計標準時間：以每</text:span><text:span text:style-name="T63">年</text:span><text:span text:style-name="T64">1</text:span><text:span text:style-name="T65">月</text:span><text:span text:style-name="T66">至</text:span><text:span text:style-name="T67">1</text:span><text:span text:style-name="T68">0</text:span><text:span text:style-name="T69">月底之事實為準。</text:span></text:p>
      <text:p text:style-name="P70">＊統計項目定義：</text:p>
      <text:p text:style-name="P71"><text:span text:style-name="T72">(</text:span><text:span text:style-name="T73">一</text:span><text:span text:style-name="T74">)</text:span><text:span text:style-name="T75">民防總</text:span><text:span text:style-name="T76">隊：</text:span><text:span text:style-name="T77">指由臺中市政府編</text:span><text:span text:style-name="T78">組，</text:span><text:span text:style-name="T79">綜理轄內全般民防任</text:span><text:span text:style-name="T80">務，</text:span><text:span text:style-name="T81">包括下設之</text:span></text:p>
      <text:p text:style-name="P82"><text:span text:style-name="T83">民防、義勇警察、交通義勇警察、社區守望相助巡守、山地義勇警察、</text:span><text:span text:style-name="T84">戰時災民收容救</text:span><text:span text:style-name="T85">濟、</text:span><text:span text:style-name="T86">醫</text:span><text:span text:style-name="T87">護、</text:span><text:span text:style-name="T88">環境保</text:span><text:span text:style-name="T89">護、</text:span><text:span text:style-name="T90">工程搶修等</text:span><text:span text:style-name="T91">大、中、分、</text:span><text:span text:style-name="T92">小隊</text:span><text:span text:style-name="T93">(</text:span><text:span text:style-name="T94">站、</text:span><text:span text:style-name="T95"><text:s/></text:span><text:span text:style-name="T96">分站、支站</text:span><text:span text:style-name="T97">)</text:span><text:span text:style-name="T98">之民防團隊。</text:span></text:p>
      <text:p text:style-name="P99"><text:span text:style-name="T100">(</text:span><text:span text:style-name="T101">二</text:span><text:span text:style-name="T102">)</text:span><text:span text:style-name="T103">民防</text:span><text:span text:style-name="T104">團：</text:span><text:span text:style-name="T105">指由區公所編</text:span><text:span text:style-name="T106">組，</text:span><text:span text:style-name="T107">負責推行轄區民防業</text:span><text:span text:style-name="T108">務，</text:span><text:span text:style-name="T109">包括疏散避難宣慰</text:span></text:p>
      <text:p text:style-name="P110">中隊、民防分團、勤務組之民防團隊。</text:p>
      <text:p text:style-name="P111"><text:span text:style-name="T112">(</text:span><text:span text:style-name="T113">三</text:span><text:span text:style-name="T114">)</text:span><text:span text:style-name="T115">防護團：指由工作人數達</text:span><text:span text:style-name="T116"><text:s/></text:span><text:span text:style-name="T117">10</text:span><text:span text:style-name="T118">0</text:span><text:span text:style-name="T119">人以上之機關</text:span><text:span text:style-name="T120">(</text:span><text:span text:style-name="T121">構</text:span><text:span text:style-name="T122">)</text:span><text:span text:style-name="T123">、學校、團體、公司、</text:span></text:p>
      <text:p text:style-name="P124"><text:span text:style-name="T125">廠場編組，負責本單位自衛自救任務之民防團隊。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26"><text:span text:style-name="T127"><text:s/></text:span><text:span text:style-name="T128">(</text:span><text:span text:style-name="T129">四</text:span><text:span text:style-name="T130">)</text:span><text:span text:style-name="T131">聯合防護</text:span><text:span text:style-name="T132">團</text:span><text:span text:style-name="T133">：</text:span><text:span text:style-name="T134">指由其工作人數未</text:span><text:span text:style-name="T135">達</text:span><text:span text:style-name="T136">10</text:span><text:span text:style-name="T137">0</text:span><text:span text:style-name="T138">人，</text:span><text:span text:style-name="T139">而在同一建築物或工業區內之機關</text:span><text:span text:style-name="T140">(</text:span><text:span text:style-name="T141">構</text:span><text:span text:style-name="T142">)</text:span><text:span text:style-name="T143">、學校、團體、公司、廠場所編組，負責本單位自衛自救任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44">務之民防團隊。</text:p>
      <text:p text:style-name="P145"><text:span text:style-name="T146">(</text:span><text:span text:style-name="T147">五</text:span><text:span text:style-name="T148">)</text:span><text:span text:style-name="T149">法定應到人</text:span><text:span text:style-name="T150">數：</text:span><text:span text:style-name="T151">為依民防團隊編組訓練演習服勤及支援軍事勤務辦法第</text:span></text:p>
      <text:p text:style-name="P152"><text:span text:style-name="T153">3</text:span><text:span text:style-name="T154">0</text:span><text:span text:style-name="T155">條與內政部年度訓練實施計畫規定之應參訓人數。區分如下：</text:span></text:p>
      <text:p text:style-name="P156"><text:span text:style-name="T157">1.</text:span><text:span text:style-name="T158">常年訓</text:span><text:span text:style-name="T159">練</text:span><text:span text:style-name="T160">：</text:span><text:span text:style-name="T161">民防總隊編組各任務隊應全員參加訓</text:span><text:span text:style-name="T162">練；</text:span><text:span text:style-name="T163">民防</text:span><text:span text:style-name="T164">團、</text:span><text:span text:style-name="T165">防護團</text:span></text:p>
      <text:p text:style-name="P166"><text:span text:style-name="T167">及聯合防護團</text:span><text:span text:style-name="T168">為參加編組人員之三分之一應參加訓練。</text:span><text:span text:style-name="T169"><text:s/></text:span><text:span text:style-name="T170">2.</text:span><text:span text:style-name="T171">基本訓練：所有民防團隊人員均應參加訓練。</text:span></text:p>
      <text:p text:style-name="P172"><text:span text:style-name="T173">3.</text:span><text:span text:style-name="T174">幹部訓</text:span><text:span text:style-name="T175">練：</text:span><text:span text:style-name="T176">民</text:span><text:span text:style-name="T177">防</text:span><text:span text:style-name="T178">、</text:span><text:span text:style-name="T179">義勇警</text:span><text:span text:style-name="T180">察、</text:span><text:span text:style-name="T181">交通義勇警</text:span><text:span text:style-name="T182">察</text:span><text:span text:style-name="T183">、</text:span><text:span text:style-name="T184">社區守望相助巡</text:span><text:span text:style-name="T185">守、</text:span><text:span text:style-name="T186">山</text:span></text:p>
      <text:p text:style-name="P187">地義勇警察等民力任務隊小隊長以上幹部應參加訓練。</text:p>
      <text:p text:style-name="P188"><text:span text:style-name="T189">(</text:span><text:span text:style-name="T190">六</text:span><text:span text:style-name="T191">)</text:span><text:span text:style-name="T192">就當</text:span><text:span text:style-name="T193">年度所實施之訓練種類填</text:span><text:span text:style-name="T194">報，</text:span><text:span text:style-name="T195">僅填</text:span><text:span text:style-name="T196">各</text:span><text:span text:style-name="T197">「法定應到人數</text:span><text:span text:style-name="T198">」</text:span><text:span text:style-name="T199">、</text:span><text:span text:style-name="T200">「實到人數」</text:span></text:p>
      <text:p text:style-name="P201">及「訓練場次」欄即可，其餘各欄系統將自動計算。</text:p>
      <text:p text:style-name="P202"><text:span text:style-name="T203">(</text:span><text:span text:style-name="T204">七</text:span><text:span text:style-name="T205">)</text:span><text:span text:style-name="T206">如年度同一訓練實</text:span><text:span text:style-name="T207">施</text:span><text:span text:style-name="T208">2</text:span><text:span text:style-name="T209">次</text:span><text:span text:style-name="T210">或</text:span><text:span text:style-name="T211">2</text:span><text:span text:style-name="T212">次以上，其數值以累積統計。</text:span></text:p>
      <text:p text:style-name="P213"><text:span text:style-name="T214">＊統計單位：人、場、</text:span><text:span text:style-name="T215">%</text:span></text:p>
      <text:p text:style-name="P216"><text:span text:style-name="T217">＊統計分類：按</text:span><text:span text:style-name="T218">民防總隊編組、民防團編組、防護團及聯合防護團編組分類＊發布週期：年</text:span></text:p>
      <text:p text:style-name="P219"><text:span text:style-name="T220">＊時效：</text:span><text:span text:style-name="T221">1</text:span><text:span text:style-name="T222">0</text:span><text:span text:style-name="T223">日</text:span></text:p>
      <text:p text:style-name="P224">＊資料變革：無</text:p>
      <text:p text:style-name="P225">四、公開資料發布訊息</text:p>
      <text:p text:style-name="P226"><text:span text:style-name="T227">＊預告發布日</text:span><text:span text:style-name="T228">期：</text:span><text:span text:style-name="T229">每</text:span><text:span text:style-name="T230">年</text:span><text:span text:style-name="T231">1</text:span><text:span text:style-name="T232">1</text:span><text:span text:style-name="T233">月</text:span><text:span text:style-name="T234">1</text:span><text:span text:style-name="T235">0</text:span><text:span text:style-name="T236">日</text:span><text:span text:style-name="T237">(</text:span><text:span text:style-name="T238">原訂預告發布日期如遇例假日或國定假日</text:span></text:p>
      <text:p text:style-name="P239">則延至下一個工作日發布)</text:p>
      <text:p text:style-name="P240">＊同步發送單位：臺中市政府主計處、臺中市政府警察局</text:p>
      <text:p text:style-name="P241">五、資料品質</text:p>
      <text:p text:style-name="P242">＊統計指標編製方法與資料來源說明：</text:p>
      <text:p text:style-name="P243">由本分局保安民防組依據民防團隊年度訓練報表彙編。</text:p>
      <text:p text:style-name="P244">＊統計資料交叉查核及確保資料合理性之機制：合計＝各項編制類別加總。</text:p>
      <text:p text:style-name="P245"><text:span text:style-name="T246">六、須注意及預定改變之事項：</text:span><text:span text:style-name="T247">*10954-01-02-3</text:span></text:p>
      <text:p text:style-name="P248"><text:span text:style-name="T249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8236in" fo:margin-left="0.7875in" fo:margin-bottom="1in" fo:margin-right="0.7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7881in" fo:margin-left="0.7875in" fo:margin-bottom="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