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3055in" fo:margin-right="2.5854in" fo:text-indent="2.590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2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top="0.0638in" fo:line-height="0.243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text-autospace="none" style:snap-to-layout-grid="false" fo:margin-top="0.077in" fo:line-height="0.243in" fo:margin-left="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" style:parent-style-name="內文" style:family="paragraph">
      <style:paragraph-properties style:text-autospace="none" style:snap-to-layout-grid="false" fo:margin-top="0.0763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" style:parent-style-name="內文" style:family="paragraph">
      <style:paragraph-properties style:text-autospace="none" style:snap-to-layout-grid="false" fo:margin-top="0.0763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style:snap-to-layout-grid="false" fo:margin-top="0.077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style:snap-to-layout-grid="false" fo:margin-top="0.0652in" fo:line-height="0.243in" fo:margin-left="0.1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0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3" style:parent-style-name="預設段落字型" style:family="text">
      <style:text-properties style:font-name="Arial" style:font-name-complex="Arial" fo:color="#000000" fo:letter-spacing="-0.0138in" style:letter-kerning="false" fo:font-size="14pt" style:font-size-asian="14pt" style:font-size-complex="12pt"/>
    </style:style>
    <style:style style:name="T2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fo:margin-top="0.0736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" style:parent-style-name="內文" style:family="paragraph">
      <style:paragraph-properties style:text-autospace="none" style:snap-to-layout-grid="false" fo:margin-top="0.0763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text-autospace="none" style:snap-to-layout-grid="false" fo:margin-top="0.077in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" style:parent-style-name="內文" style:family="paragraph">
      <style:paragraph-properties style:text-autospace="none" style:snap-to-layout-grid="false" fo:margin-top="0.0763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" style:parent-style-name="內文" style:family="paragraph">
      <style:paragraph-properties style:text-autospace="none" style:snap-to-layout-grid="false" fo:margin-top="0.0763in" fo:line-height="0.243in" fo:margin-left="0.4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1673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0.177in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1" style:parent-style-name="內文" style:family="paragraph">
      <style:paragraph-properties style:text-autospace="none" style:snap-to-layout-grid="false" fo:margin-top="0.077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2" style:parent-style-name="內文" style:family="paragraph">
      <style:paragraph-properties style:text-autospace="none" style:snap-to-layout-grid="false" fo:margin-top="0.0763in" fo:line-height="0.243in" fo:margin-left="0.4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top="0.0944in" fo:line-height="0.243in" fo:margin-left="0.4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2652in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1055in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Wingdings 2" style:font-name-complex="Wingdings 2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2" style:parent-style-name="內文" style:family="paragraph">
      <style:paragraph-properties style:text-autospace="none" style:snap-to-layout-grid="false" fo:margin-top="0.077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3" style:parent-style-name="內文" style:family="paragraph">
      <style:paragraph-properties style:text-autospace="none" style:snap-to-layout-grid="false" fo:margin-top="0.0763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4" style:parent-style-name="內文" style:family="paragraph">
      <style:paragraph-properties style:text-autospace="none" style:snap-to-layout-grid="false" fo:text-align="justify" fo:margin-top="0.0145in" fo:line-height="0.3201in" fo:margin-left="0.4034in" fo:text-indent="-0.002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style:snap-to-layout-grid="false" fo:margin-top="0.0604in" fo:line-height="0.243in" fo:margin-left="0.1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68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0" style:parent-style-name="內文" style:family="paragraph">
      <style:paragraph-properties style:text-autospace="none" style:snap-to-layout-grid="false" fo:margin-top="0.0763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1" style:parent-style-name="內文" style:family="paragraph">
      <style:paragraph-properties style:text-autospace="none" style:snap-to-layout-grid="false" fo:margin-top="0.077in" fo:line-height="0.243in" fo:margin-left="0.3666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4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8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3" style:parent-style-name="內文" style:family="paragraph">
      <style:paragraph-properties style:text-autospace="none" style:snap-to-layout-grid="false" fo:margin-top="0.0763in" fo:line-height="0.243in" fo:margin-left="0.6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4" style:parent-style-name="內文" style:family="paragraph">
      <style:paragraph-properties style:text-autospace="none" style:snap-to-layout-grid="false" fo:margin-top="0.0763in" fo:line-height="0.243in" fo:margin-left="0.3666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style:snap-to-layout-grid="false" fo:margin-top="0.077in" fo:line-height="0.243in" fo:margin-left="0.3666in">
        <style:tab-stops/>
      </style:paragraph-properties>
    </style:style>
    <style:style style:name="T9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4" style:parent-style-name="內文" style:family="paragraph">
      <style:paragraph-properties style:text-autospace="none" style:snap-to-layout-grid="false" fo:text-align="justify" fo:margin-top="0.0152in" fo:line-height="0.3194in" fo:margin-left="0.1986in" fo:margin-right="0.5597in" fo:text-indent="0.168in">
        <style:tab-stops/>
      </style:paragraph-properties>
    </style:style>
    <style:style style:name="T95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0" style:parent-style-name="內文" style:family="paragraph">
      <style:paragraph-properties style:text-autospace="none" style:snap-to-layout-grid="false" fo:margin-top="0.05in" fo:line-height="0.243in" fo:margin-left="0.198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2" style:parent-style-name="內文" style:master-page-name="MP1" style:family="paragraph">
      <style:paragraph-properties fo:break-before="page" style:text-autospace="none" style:snap-to-layout-grid="false" fo:margin-top="0.0006in" fo:line-height="0.243in" fo:margin-left="0.3666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7" style:parent-style-name="內文" style:family="paragraph">
      <style:paragraph-properties style:text-autospace="none" style:snap-to-layout-grid="false" fo:margin-top="0.0618in" fo:line-height="0.243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8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9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4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5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6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12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Arial" style:font-name-complex="Arial" fo:color="#000000" fo:letter-spacing="-0.0104in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5" style:parent-style-name="內文" style:family="paragraph">
      <style:paragraph-properties style:text-autospace="none" style:snap-to-layout-grid="false" fo:margin-top="0.0618in" fo:line-height="0.243in" fo:margin-left="1.75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6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7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8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9" style:parent-style-name="內文" style:family="paragraph">
      <style:paragraph-properties style:text-autospace="none" style:snap-to-layout-grid="false" fo:text-align="justify" fo:margin-top="0.0125in" fo:line-height="0.3055in" fo:margin-left="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0" style:parent-style-name="內文" style:family="paragraph">
      <style:paragraph-properties style:text-autospace="none" style:snap-to-layout-grid="false" fo:margin-top="0.0493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1" style:parent-style-name="內文" style:family="paragraph">
      <style:paragraph-properties style:text-autospace="none" style:snap-to-layout-grid="false" fo:margin-top="0.2291in" fo:line-height="0.243in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34" style:parent-style-name="內文" style:family="paragraph">
      <style:paragraph-properties style:text-autospace="none" style:snap-to-layout-grid="false" fo:margin-top="0.1263in" fo:line-height="0.243in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統計資料背景說</text:span><text:span text:style-name="T3">明</text:span><text:span text:style-name="T4"><text:s/></text:span><text:span text:style-name="T5">資料種類：警政統計</text:span><draw:custom-shape svg:x="0.42014in" svg:y="0.42014in" svg:width="0.00694in" svg:height="0.00694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158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5363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5465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"><text:span text:style-name="T7">資料項目：臺中市政府警察局第六分局取締妨害風化場所績效與查處色情</text:span><text:span text:style-name="T8">行</text:span><text:span text:style-name="T9">為</text:span></text:p>
      <text:p text:style-name="P10">廣告成果</text:p>
      <text:p text:style-name="P11">一、發布及編製機關單位</text:p>
      <text:p text:style-name="P12">＊發布機關、單位：臺中市政府警察局第六分局會計室</text:p>
      <text:p text:style-name="P13">＊編製單位：臺中市政府警察局第六分局行政組</text:p>
      <text:p text:style-name="P14"><text:span text:style-name="T15">＊聯絡電話：</text:span><text:span text:style-name="T16">04-22586716</text:span></text:p>
      <text:p text:style-name="P17"><text:span text:style-name="T18">＊傳真：</text:span><text:span text:style-name="T19">04-22586717</text:span></text:p>
      <text:p text:style-name="P20"><text:span text:style-name="T21">＊電子信箱：</text:span><text:span text:style-name="T22">7222151@tcpb.go</text:span><text:span text:style-name="T23">v</text:span><text:span text:style-name="T24">.tw</text:span></text:p>
      <text:p text:style-name="P25">二、發布形式</text:p>
      <text:p text:style-name="P26">＊口頭：</text:p>
      <text:p text:style-name="P27">（<text:s/>）記者會或說明會</text:p>
      <text:p text:style-name="P28">＊書面：</text:p>
      <text:p text:style-name="P29"><text:span text:style-name="T30">（</text:span><text:span text:style-name="T31"><text:s/></text:span><text:span text:style-name="T32">）新聞稿</text:span><text:span text:style-name="T33"><text:s/></text:span><text:span text:style-name="T34">（</text:span><text:span text:style-name="T35"><text:s/></text:span><text:span text:style-name="T36">）報表</text:span><text:span text:style-name="T37"><text:s/></text:span><text:span text:style-name="T38">（</text:span><text:span text:style-name="T39"><text:s/></text:span><text:span text:style-name="T40">）書刊，刊名：</text:span></text:p>
      <text:p text:style-name="P41">＊電子媒體：</text:p>
      <text:p text:style-name="P42"><text:span text:style-name="T43">（</text:span><text:span text:style-name="T44"><text:s/></text:span><text:span text:style-name="T45">）線上書刊及資料庫，網址：</text:span><text:span text:style-name="T46"><text:s/></text:span></text:p>
      <text:p text:style-name="P47"><text:span text:style-name="T48">（</text:span><text:span text:style-name="T49"><text:s/></text:span><text:span text:style-name="T50">）磁片</text:span><text:span text:style-name="T51"><text:s/></text:span><text:span text:style-name="T52">（</text:span><text:span text:style-name="T53"><text:s/></text:span><text:span text:style-name="T54">）光碟片</text:span><text:span text:style-name="T55"><text:s/></text:span><text:span text:style-name="T56">（</text:span><text:span text:style-name="T57">P</text:span><text:span text:style-name="T58">）其他</text:span><text:span text:style-name="T59">(</text:span><text:span text:style-name="T60">報表</text:span><text:span text:style-name="T61">)</text:span></text:p>
      <text:p text:style-name="P62">三、資料範圍、週期及時效</text:p>
      <text:p text:style-name="P63">＊統計地區範圍及對象：</text:p>
      <text:p text:style-name="P64">以本分局所轄地區內查獲之妨害風化場所、色情行為廣告為統計範圍及對象。</text:p>
      <text:p text:style-name="P65"><text:span text:style-name="T66">＊統計標準時間：每</text:span><text:span text:style-name="T67">月</text:span><text:span text:style-name="T68">1</text:span><text:span text:style-name="T69">日至月底所查獲之案件為準。</text:span></text:p>
      <text:p text:style-name="P70">＊統計項目定義：</text:p>
      <text:p text:style-name="P71"><text:span text:style-name="T72">(</text:span><text:span text:style-name="T73">一</text:span><text:span text:style-name="T74">)</text:span><text:span text:style-name="T75">查獲負</text:span><text:span text:style-name="T76">責人及媒介色情</text:span><text:span text:style-name="T77">者：</text:span><text:span text:style-name="T78">係指依刑法</text:span><text:span text:style-name="T79">第</text:span><text:span text:style-name="T80">23</text:span><text:span text:style-name="T81">1</text:span><text:span text:style-name="T82">條圖利使人為性交或猥褻</text:span></text:p>
      <text:p text:style-name="P83">罪移送法辦之件數、人數。</text:p>
      <text:p text:style-name="P84"><text:span text:style-name="T85">(</text:span><text:span text:style-name="T86">二</text:span><text:span text:style-name="T87">)</text:span><text:span text:style-name="T88">性交易服務者：係指依社會秩序維護法裁處或移辦之人數。</text:span></text:p>
      <text:p text:style-name="P89"><text:span text:style-name="T90">(</text:span><text:span text:style-name="T91">三</text:span><text:span text:style-name="T92">)</text:span><text:span text:style-name="T93">嫖客：係指查獲妨害風（化）俗案件時從事性交易之男客數。</text:span></text:p>
      <text:p text:style-name="P94"><text:span text:style-name="T95">(</text:span><text:span text:style-name="T96">四</text:span><text:span text:style-name="T97">)</text:span><text:span text:style-name="T98">涉嫌色情</text:span><text:span text:style-name="T99">行為廣告係指廣告之內涵符合法律規定應予取締範圍。＊統計單位：件、人</text:span></text:p>
      <text:p text:style-name="P100"><text:span text:style-name="T101">＊統計分類：</text:span><draw:custom-shape svg:x="0.42014in" svg:y="11.26667in" svg:width="0.00694in" svg:height="0.00694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56704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5772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02"><text:span text:style-name="T103">(</text:span><text:span text:style-name="T104">一</text:span><text:span text:style-name="T105">)</text:span><text:span text:style-name="T106">按以查獲負責人及媒介色情者、性交易服務者及嫖客分類。</text:span><draw:custom-shape svg:x="0.42014in" svg:y="0.42014in" svg:width="0.00694in" svg:height="0.00694in" draw:z-index="25165875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9776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6080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61824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62848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07">(二)按派出(分駐)所別分類。</text:p>
      <text:p text:style-name="P108">＊發布週期：月</text:p>
      <text:p text:style-name="P109"><text:span text:style-name="T110">＊時效：</text:span><text:span text:style-name="T111">1</text:span><text:span text:style-name="T112">0</text:span><text:span text:style-name="T113">日</text:span></text:p>
      <text:p text:style-name="P114">＊資料變革：無</text:p>
      <text:p text:style-name="P115">四、公開資料發布訊息</text:p>
      <text:p text:style-name="P116"><text:span text:style-name="T117">＊預告發布</text:span><text:span text:style-name="T118">日期：次月</text:span><text:span text:style-name="T119"><text:s/></text:span><text:span text:style-name="T120">10</text:span><text:span text:style-name="T121"><text:s/></text:span><text:span text:style-name="T122">日</text:span><text:span text:style-name="T123">(</text:span><text:span text:style-name="T124">原訂預告發布日期如遇例假日或國定假日則延</text:span></text:p>
      <text:p text:style-name="P125">至下一個工作日發布)</text:p>
      <text:p text:style-name="P126">＊同步發送單位：臺中市政府主計處、臺中市政府警察局</text:p>
      <text:p text:style-name="P127">五、資料品質</text:p>
      <text:p text:style-name="P128">＊統計指標編製方法與資料來源說明：</text:p>
      <text:p text:style-name="P129">由本分局行政組依據取締妨害風化場所工作績效表、查處涉嫌色情行為廣告工作績效表彙編。</text:p>
      <text:p text:style-name="P130">＊統計資料交叉查核及確保資料合理性之機制：總計＝各項編制類別加總。</text:p>
      <text:p text:style-name="P131"><text:span text:style-name="T132">六、須注意及預定改變之事項：</text:span><text:span text:style-name="T133">*10953-01-02-3</text:span></text:p>
      <text:p text:style-name="P134"><text:span text:style-name="T135">七、其他事項：無</text:span><draw:custom-shape svg:x="0.42014in" svg:y="11.26667in" svg:width="0.00694in" svg:height="0.00694in" draw:z-index="25166387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64896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6592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43in" fo:margin-left="0.7875in" fo:margin-bottom="0.762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8375in" fo:margin-left="0.7875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son</dc:creator>
    <meta:creation-date>2024-12-13T07:51:00Z</meta:creation-date>
    <dc:date>2024-12-13T07:51:00Z</dc:date>
    <meta:print-date>2024-12-13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