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justify" fo:line-height="0.2951in" fo:margin-right="2.634in" fo:text-indent="2.590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style:letter-kerning="false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62in" style:letter-kerning="false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" style:parent-style-name="內文" style:family="paragraph">
      <style:paragraph-properties style:text-autospace="none" style:snap-to-layout-grid="false" fo:margin-top="0.0513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" style:parent-style-name="內文" style:family="paragraph">
      <style:paragraph-properties style:text-autospace="none" style:snap-to-layout-grid="false" fo:margin-top="0.0625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" style:parent-style-name="內文" style:family="paragraph">
      <style:paragraph-properties style:text-autospace="none" style:snap-to-layout-grid="false" fo:margin-top="0.0618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13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16" style:parent-style-name="內文" style:family="paragraph">
      <style:paragraph-properties style:text-autospace="none" style:snap-to-layout-grid="false" fo:margin-top="0.0618in" fo:line-height="0.243in" fo:margin-left="0.198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9" style:parent-style-name="預設段落字型" style:family="text">
      <style:text-properties style:font-name="Arial" style:font-name-complex="Arial" fo:color="#000000" fo:letter-spacing="-0.0138in" style:letter-kerning="false" fo:font-size="14pt" style:font-size-asian="14pt" style:font-size-complex="12pt"/>
    </style:style>
    <style:style style:name="T2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21" style:parent-style-name="內文" style:family="paragraph">
      <style:paragraph-properties style:text-autospace="none" style:snap-to-layout-grid="false" fo:margin-top="0.0625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2" style:parent-style-name="內文" style:family="paragraph">
      <style:paragraph-properties style:text-autospace="none" style:snap-to-layout-grid="false" fo:margin-top="0.018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3" style:parent-style-name="內文" style:family="paragraph">
      <style:paragraph-properties style:text-autospace="none" style:snap-to-layout-grid="false" fo:margin-top="0.0069in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5" style:parent-style-name="內文" style:family="paragraph">
      <style:paragraph-properties style:text-autospace="none" style:snap-to-layout-grid="false" fo:margin-top="0.0069in" fo:line-height="0.243in" fo:margin-left="0.4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letter-spacing="0.1673in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0.177in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7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8" style:parent-style-name="內文" style:family="paragraph">
      <style:paragraph-properties style:text-autospace="none" style:snap-to-layout-grid="false" fo:margin-top="0.0069in" fo:line-height="0.243in" fo:margin-left="0.4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P43" style:parent-style-name="內文" style:family="paragraph">
      <style:paragraph-properties style:text-autospace="none" style:snap-to-layout-grid="false" fo:margin-top="0.0388in" fo:line-height="0.243in" fo:margin-left="0.4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letter-spacing="0.2652in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0.1055in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3" style:parent-style-name="預設段落字型" style:family="text">
      <style:text-properties style:font-name="Wingdings 2" style:font-name-complex="Wingdings 2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8" style:parent-style-name="內文" style:family="paragraph">
      <style:paragraph-properties style:text-autospace="none" style:snap-to-layout-grid="false" fo:margin-top="0.1736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9" style:parent-style-name="內文" style:family="paragraph">
      <style:paragraph-properties style:text-autospace="none" style:snap-to-layout-grid="false" fo:margin-top="0.052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0" style:parent-style-name="內文" style:family="paragraph">
      <style:paragraph-properties style:text-autospace="none" style:snap-to-layout-grid="false" fo:margin-top="0.0125in" fo:line-height="0.2777in" fo:margin-left="0.4034in" fo:margin-right="0.0006in" fo:text-indent="-0.002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4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65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68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69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513in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4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6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8" style:parent-style-name="內文" style:family="paragraph">
      <style:paragraph-properties style:text-autospace="none" style:snap-to-layout-grid="false" fo:margin-top="0.0055in" fo:line-height="0.243in" fo:margin-left="0.204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-0.0243in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0.0145in" style:letter-kerning="false" fo:font-size="14pt" style:font-size-asian="14pt" style:font-size-complex="12pt"/>
    </style:style>
    <style:style style:name="T84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85" style:parent-style-name="預設段落字型" style:family="text">
      <style:text-properties style:font-name="Arial" style:font-name-complex="Arial" fo:color="#000000" fo:letter-spacing="0.0284in" style:letter-kerning="fals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7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9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2pt"/>
    </style:style>
    <style:style style:name="T91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92" style:parent-style-name="預設段落字型" style:family="text">
      <style:text-properties style:font-name="Arial" style:font-name-complex="Arial" fo:color="#000000" fo:letter-spacing="0.0284in" style:letter-kerning="fals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4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6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243in" style:letter-kerning="false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0" style:parent-style-name="內文" style:family="paragraph">
      <style:paragraph-properties style:text-autospace="none" style:snap-to-layout-grid="false" fo:margin-top="0.0069in" fo:line-height="0.243in" fo:margin-left="0.20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1" style:parent-style-name="內文" style:family="paragraph">
      <style:paragraph-properties style:text-autospace="none" style:snap-to-layout-grid="false" fo:margin-top="0.0291in" fo:line-height="0.243in" fo:margin-left="0.3666in">
        <style:tab-stops/>
      </style:paragraph-properties>
    </style:style>
    <style:style style:name="T102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4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6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8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0" style:parent-style-name="內文" style:family="paragraph">
      <style:paragraph-properties style:text-autospace="none" style:snap-to-layout-grid="false" fo:margin-top="0.0347in" fo:line-height="0.243in" fo:margin-left="0.6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0.0236in" style:letter-kerning="false" fo:font-size="14pt" style:font-size-asian="14pt" style:font-size-complex="12pt"/>
    </style:style>
    <style:style style:name="T113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14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17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18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0" style:parent-style-name="內文" style:family="paragraph">
      <style:paragraph-properties style:text-autospace="none" style:snap-to-layout-grid="false" fo:text-align="end" fo:margin-top="0.0062in" fo:line-height="0.2784in" fo:margin-left="0.193in" fo:margin-right="0.0486in">
        <style:tab-stops/>
      </style:paragraph-properties>
    </style:style>
    <style:style style:name="T121" style:parent-style-name="預設段落字型" style:family="text">
      <style:text-properties style:font-name="新細明體" style:font-name-complex="Arial" fo:color="#000000" style:letter-kerning="false" fo:font-size="14pt" style:font-size-asian="14pt" style:font-size-complex="12pt"/>
    </style:style>
    <style:style style:name="T122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4" style:parent-style-name="預設段落字型" style:family="text">
      <style:text-properties style:font-name="Arial" style:font-name-complex="Arial" fo:color="#000000" fo:letter-spacing="-0.0055in" style:letter-kerning="false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8" style:parent-style-name="內文" style:family="paragraph">
      <style:paragraph-properties style:text-autospace="none" style:snap-to-layout-grid="false" fo:margin-top="0.027in" fo:line-height="0.243in" fo:margin-left="0.6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9" style:parent-style-name="內文" style:family="paragraph">
      <style:paragraph-properties style:text-autospace="none" style:snap-to-layout-grid="false" fo:margin-top="0.0347in" fo:line-height="0.243in" fo:margin-left="0.2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0" style:parent-style-name="內文" style:family="paragraph">
      <style:paragraph-properties style:text-autospace="none" style:snap-to-layout-grid="false" fo:margin-top="0.0354in" fo:line-height="0.243in" fo:margin-left="0.2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1" style:parent-style-name="內文" style:family="paragraph">
      <style:paragraph-properties style:text-autospace="none" style:snap-to-layout-grid="false" fo:margin-top="0.0347in" fo:line-height="0.243in" fo:margin-left="0.2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2" style:parent-style-name="內文" style:family="paragraph">
      <style:paragraph-properties style:text-autospace="none" style:snap-to-layout-grid="false" fo:margin-top="0.0347in" fo:line-height="0.243in" fo:margin-left="0.201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4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55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7" style:parent-style-name="內文" style:family="paragraph">
      <style:paragraph-properties style:text-autospace="none" style:snap-to-layout-grid="false" fo:margin-top="0.0354in" fo:line-height="0.243in" fo:margin-left="0.2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9" style:parent-style-name="內文" style:master-page-name="MP1" style:family="paragraph">
      <style:paragraph-properties fo:break-before="page" style:text-autospace="none" style:snap-to-layout-grid="false" fo:margin-top="0.0006in" fo:line-height="0.243in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1" style:parent-style-name="內文" style:family="paragraph">
      <style:paragraph-properties style:text-autospace="none" style:snap-to-layout-grid="false" fo:margin-top="0.052in" fo:line-height="0.243in" fo:margin-left="0.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2pt"/>
    </style:style>
    <style:style style:name="T16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66" style:parent-style-name="預設段落字型" style:family="text">
      <style:text-properties style:font-name="Arial" style:font-name-complex="Arial" fo:color="#000000" fo:letter-spacing="-0.0111in" style:letter-kerning="false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0" style:parent-style-name="內文" style:family="paragraph">
      <style:paragraph-properties style:text-autospace="none" style:snap-to-layout-grid="false" fo:margin-top="0.0618in" fo:line-height="0.243in" fo:margin-left="1.757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1" style:parent-style-name="內文" style:family="paragraph">
      <style:paragraph-properties style:text-autospace="none" style:snap-to-layout-grid="false" fo:margin-top="0.0625in" fo:line-height="0.243in" fo:margin-left="0.2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2" style:parent-style-name="內文" style:family="paragraph">
      <style:paragraph-properties style:text-autospace="none" style:snap-to-layout-grid="false" fo:margin-top="0.2291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3" style:parent-style-name="內文" style:family="paragraph">
      <style:paragraph-properties style:text-autospace="none" style:snap-to-layout-grid="false" fo:margin-top="0.0618in" fo:line-height="0.243in" fo:margin-left="0.2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4" style:parent-style-name="內文" style:family="paragraph">
      <style:paragraph-properties style:text-autospace="none" style:snap-to-layout-grid="false" fo:margin-top="0.0625in" fo:line-height="0.243in" fo:margin-left="0.3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5" style:parent-style-name="內文" style:family="paragraph">
      <style:paragraph-properties style:text-autospace="none" style:snap-to-layout-grid="false" fo:margin-top="0.0625in" fo:line-height="0.243in" fo:margin-left="0.165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6" style:parent-style-name="內文" style:family="paragraph">
      <style:paragraph-properties style:text-autospace="none" style:snap-to-layout-grid="false" fo:margin-top="0.1847in" fo:line-height="0.243in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8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179" style:parent-style-name="內文" style:family="paragraph">
      <style:paragraph-properties style:text-autospace="none" style:snap-to-layout-grid="false" fo:margin-top="0.1152in" fo:line-height="0.243in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family="graphic" style:name="a12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14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6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統計資料背景說</text:span><text:span text:style-name="T3">明</text:span><text:span text:style-name="T4"><text:s/></text:span><text:span text:style-name="T5">資料種類：警政統計</text:span><draw:custom-shape svg:x="0.42014in" svg:y="0.42014in" svg:width="0.00694in" svg:height="0.00694in" draw:z-index="25165056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42014in" svg:y="0.42361in" svg:width="7.42847in" svg:height="0in" draw:z-index="251651584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0.42014in" svg:width="0.00694in" svg:height="0.00694in" draw:z-index="25165260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0.42361in" svg:y="0.42639in" svg:width="0in" svg:height="10.84028in" draw:z-index="251653632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514in" svg:y="0.42639in" svg:width="0in" svg:height="10.84028in" draw:z-index="251654656" draw:id="id4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6">資料項目：臺中市政府警察局第六分局少年犯罪狀況</text:p>
      <text:p text:style-name="P7">一、發布及編製機關單位</text:p>
      <text:p text:style-name="P8">＊發布機關、單位：臺中市政府警察局第六分局會計室</text:p>
      <text:p text:style-name="P9">＊編製單位：臺中市政府警察局第六分局偵查隊</text:p>
      <text:p text:style-name="P10"><text:span text:style-name="T11">＊聯絡電話：</text:span><text:span text:style-name="T12">04-22586716</text:span></text:p>
      <text:p text:style-name="P13"><text:span text:style-name="T14">＊傳真：</text:span><text:span text:style-name="T15">04-22586717</text:span></text:p>
      <text:p text:style-name="P16"><text:span text:style-name="T17">＊電子信箱：</text:span><text:span text:style-name="T18">7222151@tcpb.go</text:span><text:span text:style-name="T19">v</text:span><text:span text:style-name="T20">.tw</text:span></text:p>
      <text:p text:style-name="P21">二、發布形式</text:p>
      <text:p text:style-name="P22">＊口頭：</text:p>
      <text:p text:style-name="P23">（<text:s/>）記者會或說明會</text:p>
      <text:p text:style-name="P24">＊書面：</text:p>
      <text:p text:style-name="P25"><text:span text:style-name="T26">（</text:span><text:span text:style-name="T27"><text:s/></text:span><text:span text:style-name="T28">）新聞稿</text:span><text:span text:style-name="T29"><text:s/></text:span><text:span text:style-name="T30">（</text:span><text:span text:style-name="T31"><text:s/></text:span><text:span text:style-name="T32">）報表</text:span><text:span text:style-name="T33"><text:s/></text:span><text:span text:style-name="T34">（</text:span><text:span text:style-name="T35"><text:s/></text:span><text:span text:style-name="T36">）書刊，刊名：</text:span></text:p>
      <text:p text:style-name="P37">＊電子媒體：</text:p>
      <text:p text:style-name="P38"><text:span text:style-name="T39">（</text:span><text:span text:style-name="T40"><text:s/></text:span><text:span text:style-name="T41">）線上書刊及資料庫，網址：</text:span><text:span text:style-name="T42"><text:s/></text:span></text:p>
      <text:p text:style-name="P43"><text:span text:style-name="T44">（</text:span><text:span text:style-name="T45"><text:s/></text:span><text:span text:style-name="T46">）磁片</text:span><text:span text:style-name="T47"><text:s/></text:span><text:span text:style-name="T48">（</text:span><text:span text:style-name="T49"><text:s/></text:span><text:span text:style-name="T50">）光碟片</text:span><text:span text:style-name="T51"><text:s/></text:span><text:span text:style-name="T52">（</text:span><text:span text:style-name="T53">P</text:span><text:span text:style-name="T54">）其他</text:span><text:span text:style-name="T55">(</text:span><text:span text:style-name="T56">報表</text:span><text:span text:style-name="T57">)</text:span></text:p>
      <text:p text:style-name="P58">三、資料範圍、週期及時效</text:p>
      <text:p text:style-name="P59">＊統計地區範圍及對象：</text:p>
      <text:p text:style-name="P60"><text:span text:style-name="T61">凡在本分局轄區內之少</text:span><text:span text:style-name="T62">年</text:span><text:span text:style-name="T63">（</text:span><text:span text:style-name="T64">1</text:span><text:span text:style-name="T65">2</text:span><text:span text:style-name="T66">至未</text:span><text:span text:style-name="T67">滿</text:span><text:span text:style-name="T68">1</text:span><text:span text:style-name="T69">8</text:span><text:span text:style-name="T70">歲</text:span><text:span text:style-name="T71">）</text:span><text:span text:style-name="T72">，</text:span><text:span text:style-name="T73">有構成違反刑法或其他法律規定犯罪行為者</text:span><text:span text:style-name="T74">(</text:span><text:span text:style-name="T75">不包括外國駐華使節人員及其眷屬或其他享有外交豁免權之人</text:span><text:span text:style-name="T76">)</text:span><text:span text:style-name="T77">，均為統計範圍及對象。</text:span></text:p>
      <text:p text:style-name="P78"><text:span text:style-name="T79">＊統計標準</text:span><text:span text:style-name="T80">時</text:span><text:span text:style-name="T81">間：</text:span><text:span text:style-name="T82">以每</text:span><text:span text:style-name="T83">年</text:span><text:span text:style-name="T84">1-</text:span><text:span text:style-name="T85">6</text:span><text:span text:style-name="T86">月</text:span><text:span text:style-name="T87">(</text:span><text:span text:style-name="T88">上半年</text:span><text:span text:style-name="T89">)</text:span><text:span text:style-name="T90">及</text:span><text:span text:style-name="T91">7-1</text:span><text:span text:style-name="T92">2</text:span><text:span text:style-name="T93">月</text:span><text:span text:style-name="T94">(</text:span><text:span text:style-name="T95">下半年</text:span><text:span text:style-name="T96">)</text:span><text:span text:style-name="T97">所發生之事實為</text:span><text:span text:style-name="T98">準</text:span><text:span text:style-name="T99">。</text:span></text:p>
      <text:p text:style-name="P100">＊統計項目定義：</text:p>
      <text:p text:style-name="P101"><text:span text:style-name="T102">(</text:span><text:span text:style-name="T103">一</text:span><text:span text:style-name="T104">)</text:span><text:span text:style-name="T105">少年嫌疑犯人數係指經警察機關偵</text:span><text:span text:style-name="T106">(</text:span><text:span text:style-name="T107">調</text:span><text:span text:style-name="T108">)</text:span><text:span text:style-name="T109">查後，認定涉有犯罪嫌疑並經移</text:span></text:p>
      <text:p text:style-name="P110"><text:span text:style-name="T111">送法辦</text:span><text:span text:style-name="T112">之</text:span><text:span text:style-name="T113">1</text:span><text:span text:style-name="T114">2</text:span><text:span text:style-name="T115">歲以</text:span><text:span text:style-name="T116">上</text:span><text:span text:style-name="T117">1</text:span><text:span text:style-name="T118">8</text:span><text:span text:style-name="T119">歲未滿之居民之嫌疑犯人數。</text:span></text:p>
      <text:p text:style-name="P120"><text:span text:style-name="T121"><text:s text:c="2"/></text:span><text:span text:style-name="T122">(</text:span><text:span text:style-name="T123">二</text:span><text:span text:style-name="T124">)</text:span><text:span text:style-name="T125">「犯罪類型</text:span><text:span text:style-name="T126">」</text:span><text:span text:style-name="T127">項</text:span><text:span text:style-name="T128">下</text:span><text:span text:style-name="T129">「毒品</text:span><text:span text:style-name="T130">」</text:span><text:span text:style-name="T131">欄位：指違反毒品危害防制條例所訂之違法</text:span><text:span text:style-name="T132"><text:s/></text:span><text:span text:style-name="T133">態</text:span><text:span text:style-name="T134">樣，</text:span><text:span text:style-name="T135">例如製</text:span><text:span text:style-name="T136">造、</text:span><text:span text:style-name="T137">運</text:span><text:span text:style-name="T138">輸、</text:span><text:span text:style-name="T139">販</text:span><text:span text:style-name="T140">賣、</text:span><text:span text:style-name="T141">轉</text:span><text:span text:style-name="T142">讓、</text:span><text:span text:style-name="T143">持</text:span><text:span text:style-name="T144">有、</text:span><text:span text:style-name="T145">施用毒品</text:span><text:span text:style-name="T146">等</text:span><text:span text:style-name="T147">；惟本項統計</text:span></text:p>
      <text:p text:style-name="P148">不包含少年施用第三、四級毒品。</text:p>
      <text:p text:style-name="P149">＊統計單位：人</text:p>
      <text:p text:style-name="P150">＊統計分類：依據「中華民國刑法」及相關法規之規定分類。</text:p>
      <text:p text:style-name="P151">＊發布週期：半年</text:p>
      <text:p text:style-name="P152"><text:span text:style-name="T153">＊時效：</text:span><text:span text:style-name="T154">1</text:span><text:span text:style-name="T155">0</text:span><text:span text:style-name="T156">日</text:span></text:p>
      <text:p text:style-name="P157"><text:span text:style-name="T158">＊資料變革：無</text:span><draw:custom-shape svg:x="0.42014in" svg:y="11.26667in" svg:width="0.00694in" svg:height="0.00694in" draw:z-index="25165568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0.42014in" svg:y="11.27014in" svg:width="7.42847in" svg:height="0in" draw:z-index="251656704" draw:id="id6" draw:style-name="a6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11.26667in" svg:width="0.00694in" svg:height="0.00694in" draw:z-index="251657728" draw:id="id7" draw:style-name="a7" draw:name="Rectangle 9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59">(<text:span text:style-name="T160">四、公開資料發布訊息</text:span><draw:custom-shape svg:x="0.42014in" svg:y="0.42014in" svg:width="0.00694in" svg:height="0.00694in" draw:z-index="251658752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0.42014in" svg:y="0.42361in" svg:width="7.42847in" svg:height="0in" draw:z-index="251659776" draw:id="id9" draw:style-name="a9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0.42014in" svg:width="0.00694in" svg:height="0.00694in" draw:z-index="251660800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0.42361in" svg:y="0.42639in" svg:width="0in" svg:height="10.84028in" draw:z-index="251661824" draw:id="id11" draw:style-name="a11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514in" svg:y="0.42639in" svg:width="0in" svg:height="10.84028in" draw:z-index="251662848" draw:id="id12" draw:style-name="a12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61"><text:span text:style-name="T162">＊預告發布</text:span><text:span text:style-name="T163">日期：每半年終了</text:span><text:span text:style-name="T164"><text:s/></text:span><text:span text:style-name="T165">10</text:span><text:span text:style-name="T166"><text:s/></text:span><text:span text:style-name="T167">日</text:span><text:span text:style-name="T168">(</text:span><text:span text:style-name="T169">原訂預告發布日期如遇例假日或國定假</text:span></text:p>
      <text:p text:style-name="P170">日則延至下一個工作日發布)</text:p>
      <text:p text:style-name="P171">＊同步發送單位：臺中市政府主計處、臺中市政府警察局</text:p>
      <text:p text:style-name="P172">五、資料品質</text:p>
      <text:p text:style-name="P173">＊統計指標編製方法與資料來源說明：</text:p>
      <text:p text:style-name="P174">由本分局偵查隊依據移送書筆錄彙編。</text:p>
      <text:p text:style-name="P175">＊統計資料交叉查核及確保資料合理性之機制：小計＝各項編制類別加總。</text:p>
      <text:p text:style-name="P176"><text:span text:style-name="T177">六、須注意及預定改變之事項：</text:span><text:span text:style-name="T178">*10952-05-01-3</text:span></text:p>
      <text:p text:style-name="P179"><text:span text:style-name="T180">七、其他事項：無</text:span><draw:custom-shape svg:x="0.42014in" svg:y="11.26667in" svg:width="0.00694in" svg:height="0.00694in" draw:z-index="251663872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0.42014in" svg:y="11.27014in" svg:width="7.42847in" svg:height="0in" draw:z-index="251664896" draw:id="id14" draw:style-name="a14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11.26667in" svg:width="0.00694in" svg:height="0.00694in" draw:z-index="251665920" draw:id="id15" draw:style-name="a15" draw:name="Rectangle 17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7513in" fo:margin-left="0.7875in" fo:margin-bottom="0.8611in" fo:margin-right="0.73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44in" style:print-orientation="portrait" fo:margin-top="0.7923in" fo:margin-left="0.7875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Jason</dc:creator>
    <meta:creation-date>2024-12-13T07:51:00Z</meta:creation-date>
    <dc:date>2024-12-13T07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