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0.2951in" fo:margin-right="2.5854in" fo:text-indent="2.590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97in" style:letter-kerning="false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62in" style:letter-kerning="false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style:snap-to-layout-grid="false" fo:margin-top="0.0513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7" style:parent-style-name="內文" style:family="paragraph">
      <style:paragraph-properties style:text-autospace="none" style:snap-to-layout-grid="false" fo:margin-top="0.062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6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" style:parent-style-name="預設段落字型" style:family="text">
      <style:text-properties style:font-name="Arial" style:font-name-complex="Arial" fo:color="#000000" fo:letter-spacing="-0.0138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21" style:parent-style-name="內文" style:family="paragraph">
      <style:paragraph-properties style:text-autospace="none" style:snap-to-layout-grid="false" fo:margin-top="0.0625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" style:parent-style-name="內文" style:family="paragraph">
      <style:paragraph-properties style:text-autospace="none" style:snap-to-layout-grid="false" fo:margin-top="0.018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3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1673in" style:letter-kerning="false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177in" style:letter-kerning="false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" style:parent-style-name="內文" style:family="paragraph">
      <style:paragraph-properties style:text-autospace="none" style:snap-to-layout-grid="false" fo:margin-top="0.0069in" fo:line-height="0.243in" fo:margin-left="0.204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" style:parent-style-name="內文" style:family="paragraph">
      <style:paragraph-properties style:text-autospace="none" style:snap-to-layout-grid="false" fo:margin-top="0.0069in" fo:line-height="0.243in" fo:margin-left="0.4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P43" style:parent-style-name="內文" style:family="paragraph">
      <style:paragraph-properties style:text-autospace="none" style:snap-to-layout-grid="false" fo:margin-top="0.0388in" fo:line-height="0.243in" fo:margin-left="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2652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0.1055in" style:letter-kerning="false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3" style:parent-style-name="預設段落字型" style:family="text">
      <style:text-properties style:font-name="Wingdings 2" style:font-name-complex="Wingdings 2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top="0.1736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59" style:parent-style-name="內文" style:family="paragraph">
      <style:paragraph-properties style:text-autospace="none" style:snap-to-layout-grid="false" fo:margin-top="0.052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0" style:parent-style-name="內文" style:family="paragraph">
      <style:paragraph-properties style:text-autospace="none" style:snap-to-layout-grid="false" fo:text-align="justify" fo:margin-top="0.0118in" fo:line-height="0.3055in" fo:margin-left="0.4034in" fo:text-indent="-0.002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1" style:parent-style-name="內文" style:family="paragraph">
      <style:paragraph-properties style:text-autospace="none" style:snap-to-layout-grid="false" fo:margin-top="0.05in" fo:line-height="0.243in" fo:margin-left="0.198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64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style:snap-to-layout-grid="false" fo:margin-top="0.0402in" fo:line-height="0.243in" fo:margin-left="0.3666in">
        <style:tab-stops/>
      </style:paragraph-properties>
    </style:style>
    <style:style style:name="T6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78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style:text-autospace="none" style:snap-to-layout-grid="false" fo:margin-top="0.002in" fo:line-height="0.243in" fo:margin-left="0.3666in">
        <style:tab-stops/>
      </style:paragraph-properties>
    </style:style>
    <style:style style:name="T8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87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1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93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9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0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06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07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09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-0.0097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16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19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2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23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26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134" style:parent-style-name="內文" style:family="paragraph">
      <style:paragraph-properties style:text-autospace="none" style:snap-to-layout-grid="false" fo:line-height="0.243in" fo:margin-left="0.6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37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4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4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46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4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53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5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62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4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6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7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71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7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78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8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84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8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0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19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19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197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9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20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0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06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08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20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13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21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1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20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fo:letter-spacing="0.0243in" style:letter-kerning="false" fo:font-size="14pt" style:font-size-asian="14pt" style:font-size-complex="12pt"/>
    </style:style>
    <style:style style:name="T223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25" style:parent-style-name="內文" style:master-page-name="MP1" style:family="paragraph">
      <style:paragraph-properties fo:break-before="page" style:text-autospace="none" style:snap-to-layout-grid="false" fo:line-height="0.243in" fo:margin-left="0.3666in">
        <style:tab-stops/>
      </style:paragraph-properties>
    </style:style>
    <style:style style:name="T22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28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2" style:parent-style-name="內文" style:family="paragraph">
      <style:paragraph-properties style:text-autospace="none" style:snap-to-layout-grid="false" fo:line-height="0.243in" fo:margin-left="0.8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3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24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4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8" style:parent-style-name="內文" style:family="paragraph">
      <style:paragraph-properties style:text-autospace="none" style:snap-to-layout-grid="false" fo:line-height="0.243in" fo:margin-left="0.8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49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25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54" style:parent-style-name="內文" style:family="paragraph">
      <style:paragraph-properties style:text-autospace="none" style:snap-to-layout-grid="false" fo:line-height="0.243in" fo:margin-left="0.7284in">
        <style:tab-stops/>
      </style:paragraph-properties>
    </style:style>
    <style:style style:name="T25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fo:color="#000000" fo:letter-spacing="-0.0034in" style:letter-kerning="false" fo:font-size="14pt" style:font-size-asian="14pt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2" style:parent-style-name="內文" style:family="paragraph">
      <style:paragraph-properties style:text-autospace="none" style:snap-to-layout-grid="false" fo:line-height="0.243in" fo:margin-left="0.8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63" style:parent-style-name="內文" style:family="paragraph">
      <style:paragraph-properties style:text-autospace="none" style:snap-to-layout-grid="false" fo:line-height="0.243in" fo:margin-left="0.7284in">
        <style:tab-stops/>
      </style:paragraph-properties>
    </style:style>
    <style:style style:name="T264" style:parent-style-name="預設段落字型" style:family="text">
      <style:text-properties style:font-name="Arial" style:font-name-complex="Arial" fo:color="#000000" fo:letter-spacing="-0.0006in" style:letter-kerning="false" fo:font-size="14pt" style:font-size-asian="14pt" style:font-size-complex="12pt"/>
    </style:style>
    <style:style style:name="T265" style:parent-style-name="預設段落字型" style:family="text">
      <style:text-properties style:font-name="Arial" style:font-name-complex="Arial" fo:color="#000000" fo:letter-spacing="-0.0465in" style:letter-kerning="false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111in" style:letter-kerning="false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229in" style:letter-kerning="false" fo:font-size="14pt" style:font-size-asian="14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79" style:parent-style-name="內文" style:family="paragraph">
      <style:paragraph-properties style:text-autospace="none" style:snap-to-layout-grid="false" fo:line-height="0.243in" fo:margin-left="0.884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style:font-name-complex="標楷體" fo:color="#000000" fo:letter-spacing="-0.0173in" style:letter-kerning="false" fo:font-size="14pt" style:font-size-asian="14pt" style:font-size-complex="12pt"/>
    </style:style>
    <style:style style:name="T28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87" style:parent-style-name="內文" style:family="paragraph">
      <style:paragraph-properties style:text-autospace="none" style:snap-to-layout-grid="false" fo:line-height="0.243in" fo:margin-left="0.88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90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29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294" style:parent-style-name="預設段落字型" style:family="text">
      <style:text-properties style:font-name="Arial" style:font-name-complex="Arial" fo:color="#000000" fo:letter-spacing="-0.0097in" style:letter-kerning="false" fo:font-size="14pt" style:font-size-asian="14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6" style:parent-style-name="內文" style:family="paragraph">
      <style:paragraph-properties style:text-autospace="none" style:snap-to-layout-grid="false" fo:line-height="0.243in" fo:margin-left="0.88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00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30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3" style:parent-style-name="預設段落字型" style:family="text">
      <style:text-properties style:font-name="Arial" style:font-name-complex="Arial" fo:color="#000000" fo:letter-spacing="-0.0173in" style:letter-kerning="false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fo:color="#000000" fo:letter-spacing="-0.009in" style:letter-kerning="false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0" style:parent-style-name="內文" style:family="paragraph">
      <style:paragraph-properties style:text-autospace="none" style:snap-to-layout-grid="false" fo:line-height="0.243in" fo:margin-left="0.886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24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32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2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330" style:parent-style-name="內文" style:family="paragraph">
      <style:paragraph-properties style:text-autospace="none" style:snap-to-layout-grid="false" fo:line-height="0.243in" fo:margin-left="0.886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37" style:parent-style-name="預設段落字型" style:family="text">
      <style:text-properties style:font-name="Arial" style:font-name-complex="Arial" fo:color="#000000" fo:letter-spacing="0.0479in" style:letter-kerning="false" fo:font-size="14pt" style:font-size-asian="14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letter-spacing="-0.052in" style:letter-kerning="false" fo:font-size="14pt" style:font-size-asian="14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color="#000000" fo:letter-spacing="-0.0062in" style:letter-kerning="false" fo:font-size="14pt" style:font-size-asian="14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5" style:parent-style-name="內文" style:family="paragraph">
      <style:paragraph-properties style:text-autospace="none" style:snap-to-layout-grid="false" fo:line-height="0.243in" fo:margin-left="0.8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46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347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49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1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3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5" style:parent-style-name="內文" style:family="paragraph">
      <style:paragraph-properties style:text-autospace="none" style:snap-to-layout-grid="false" fo:line-height="0.243in" fo:margin-left="0.3666in">
        <style:tab-stops/>
      </style:paragraph-properties>
    </style:style>
    <style:style style:name="T356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58" style:parent-style-name="預設段落字型" style:family="text">
      <style:text-properties style:font-name="Arial" style:font-name-complex="Arial" fo:color="#000000" fo:letter-spacing="-0.009in" style:letter-kerning="false" fo:font-size="14pt" style:font-size-asian="14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letter-spacing="-0.0041in" style:letter-kerning="false" fo:font-size="14pt" style:font-size-asian="14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4" style:parent-style-name="內文" style:family="paragraph">
      <style:paragraph-properties style:text-autospace="none" style:snap-to-layout-grid="false" fo:line-height="0.243in" fo:margin-left="0.8861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fo:letter-spacing="-0.0486in" style:letter-kerning="false" fo:font-size="14pt" style:font-size-asian="14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8" style:parent-style-name="內文" style:family="paragraph">
      <style:paragraph-properties style:text-autospace="none" style:snap-to-layout-grid="false" fo:margin-top="0.0486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0" style:parent-style-name="內文" style:family="paragraph">
      <style:paragraph-properties style:text-autospace="none" style:snap-to-layout-grid="false" fo:margin-top="0.0618in" fo:line-height="0.243in" fo:margin-left="1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1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2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74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75" style:parent-style-name="預設段落字型" style:family="text">
      <style:text-properties style:font-name="Arial" style:font-name-complex="Arial" fo:color="#000000" fo:letter-spacing="0.0486in" style:letter-kerning="false" fo:font-size="14pt" style:font-size-asian="14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7" style:parent-style-name="內文" style:family="paragraph">
      <style:paragraph-properties style:text-autospace="none" style:snap-to-layout-grid="false" fo:margin-top="0.0618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8" style:parent-style-name="內文" style:family="paragraph">
      <style:paragraph-properties style:text-autospace="none" style:snap-to-layout-grid="false" fo:margin-top="0.2291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79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 style:font-size-complex="12pt"/>
    </style:style>
    <style:style style:name="T382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T383" style:parent-style-name="預設段落字型" style:family="text">
      <style:text-properties style:font-name="Arial" style:font-name-complex="Arial" fo:color="#000000" fo:letter-spacing="-0.0104in" style:letter-kerning="false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7" style:parent-style-name="內文" style:family="paragraph">
      <style:paragraph-properties style:text-autospace="none" style:snap-to-layout-grid="false" fo:margin-top="0.0618in" fo:line-height="0.243in" fo:margin-left="1.76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8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89" style:parent-style-name="內文" style:family="paragraph">
      <style:paragraph-properties style:text-autospace="none" style:snap-to-layout-grid="false" fo:margin-top="0.1847in" fo:line-height="0.243in"/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0" style:parent-style-name="內文" style:family="paragraph">
      <style:paragraph-properties style:text-autospace="none" style:snap-to-layout-grid="false" fo:margin-top="0.052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1" style:parent-style-name="內文" style:family="paragraph">
      <style:paragraph-properties style:text-autospace="none" style:snap-to-layout-grid="false" fo:margin-top="0.0618in" fo:line-height="0.243in" fo:margin-left="0.3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2" style:parent-style-name="內文" style:family="paragraph">
      <style:paragraph-properties style:text-autospace="none" style:snap-to-layout-grid="false" fo:margin-top="0.0625in" fo:line-height="0.243in" fo:margin-left="0.198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93" style:parent-style-name="內文" style:family="paragraph">
      <style:paragraph-properties style:text-autospace="none" style:snap-to-layout-grid="false" fo:margin-top="0.1847in" fo:line-height="0.243in"/>
    </style:style>
    <style:style style:name="T3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95" style:parent-style-name="預設段落字型" style:family="text">
      <style:text-properties style:font-name="Arial" style:font-name-complex="Arial" fo:color="#000000" style:letter-kerning="false" fo:font-size="14pt" style:font-size-asian="14pt" style:font-size-complex="12pt"/>
    </style:style>
    <style:style style:name="P396" style:parent-style-name="內文" style:family="paragraph">
      <style:paragraph-properties style:text-autospace="none" style:snap-to-layout-grid="false" fo:margin-top="0.1736in" fo:line-height="0.243in"/>
    </style:style>
    <style:style style:name="T3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family="graphic" style:name="a12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000000" draw:opacity="100%" draw:stroke="none" style:horizontal-rel="page" style:vertical-rel="page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0694in" svg:stroke-color="#000000" svg:stroke-opacity="100%" draw:stroke-linejoin="round" svg:stroke-linecap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統計資料背景說</text:span><text:span text:style-name="T3">明</text:span><text:span text:style-name="T4"><text:s/></text:span><text:span text:style-name="T5">資料種類：警政統計</text:span><draw:custom-shape svg:x="0.42014in" svg:y="0.42014in" svg:width="0.00694in" svg:height="0.00694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1584" draw:id="id1" draw:style-name="a1" draw:name="Line 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5260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53632" draw:id="id3" draw:style-name="a3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54656" draw:id="id4" draw:style-name="a4" draw:name="Line 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6">資料項目：臺中市政府警察局第六分局治安顧慮人口數</text:p>
      <text:p text:style-name="P7">一、發布及編製機關單位</text:p>
      <text:p text:style-name="P8">＊發布機關、單位：臺中市政府警察局第六分局會計室</text:p>
      <text:p text:style-name="P9">＊編製單位：臺中市政府警察局第六分局偵查隊</text:p>
      <text:p text:style-name="P10"><text:span text:style-name="T11">＊聯絡電話：</text:span><text:span text:style-name="T12">04-22586716</text:span></text:p>
      <text:p text:style-name="P13"><text:span text:style-name="T14">＊傳真：</text:span><text:span text:style-name="T15">04-22586717</text:span></text:p>
      <text:p text:style-name="P16"><text:span text:style-name="T17">＊電子信箱：</text:span><text:span text:style-name="T18">7222151@tcpb.go</text:span><text:span text:style-name="T19">v</text:span><text:span text:style-name="T20">.tw</text:span></text:p>
      <text:p text:style-name="P21">二、發布形式</text:p>
      <text:p text:style-name="P22">＊口頭：</text:p>
      <text:p text:style-name="P23">（<text:s/>）記者會或說明會</text:p>
      <text:p text:style-name="P24">＊書面：</text:p>
      <text:p text:style-name="P25"><text:span text:style-name="T26">（</text:span><text:span text:style-name="T27"><text:s/></text:span><text:span text:style-name="T28">）新聞稿</text:span><text:span text:style-name="T29"><text:s/></text:span><text:span text:style-name="T30">（</text:span><text:span text:style-name="T31"><text:s/></text:span><text:span text:style-name="T32">）報表</text:span><text:span text:style-name="T33"><text:s/></text:span><text:span text:style-name="T34">（</text:span><text:span text:style-name="T35"><text:s/></text:span><text:span text:style-name="T36">）書刊，刊名：</text:span></text:p>
      <text:p text:style-name="P37">＊電子媒體：</text:p>
      <text:p text:style-name="P38"><text:span text:style-name="T39">（</text:span><text:span text:style-name="T40"><text:s/></text:span><text:span text:style-name="T41">）線上書刊及資料庫，網址：</text:span><text:span text:style-name="T42"><text:s/></text:span></text:p>
      <text:p text:style-name="P43"><text:span text:style-name="T44">（</text:span><text:span text:style-name="T45"><text:s/></text:span><text:span text:style-name="T46">）磁片</text:span><text:span text:style-name="T47"><text:s/></text:span><text:span text:style-name="T48">（</text:span><text:span text:style-name="T49"><text:s/></text:span><text:span text:style-name="T50">）光碟片</text:span><text:span text:style-name="T51"><text:s/></text:span><text:span text:style-name="T52">（</text:span><text:span text:style-name="T53">P</text:span><text:span text:style-name="T54">）其他</text:span><text:span text:style-name="T55">(</text:span><text:span text:style-name="T56">報表</text:span><text:span text:style-name="T57">)</text:span></text:p>
      <text:p text:style-name="P58">三、資料範圍、週期及時效</text:p>
      <text:p text:style-name="P59">＊統計地區範圍及對象：</text:p>
      <text:p text:style-name="P60">凡在本分局轄區內有治安顧慮人口之列管、查訪及防制再犯作為，落實治安顧慮人口查訪工作之要件者均為統計對象。</text:p>
      <text:p text:style-name="P61"><text:span text:style-name="T62">＊統計標準時間：以每</text:span><text:span text:style-name="T63">月</text:span><text:span text:style-name="T64">1</text:span><text:span text:style-name="T65">日至月底所發生之事實為準。</text:span></text:p>
      <text:p text:style-name="P66">＊統計項目定義：</text:p>
      <text:p text:style-name="P67"><text:span text:style-name="T68">(</text:span><text:span text:style-name="T69">一</text:span><text:span text:style-name="T70">)</text:span><text:span text:style-name="T71">殺人罪：指曾犯刑法</text:span><text:span text:style-name="T72">第</text:span><text:span text:style-name="T73">27</text:span><text:span text:style-name="T74">1</text:span><text:span text:style-name="T75">條</text:span><text:span text:style-name="T76">或</text:span><text:span text:style-name="T77">27</text:span><text:span text:style-name="T78">2</text:span><text:span text:style-name="T79">條者。</text:span></text:p>
      <text:p text:style-name="P80"><text:span text:style-name="T81">(</text:span><text:span text:style-name="T82">二</text:span><text:span text:style-name="T83">)</text:span><text:span text:style-name="T84">強盜案：指曾犯刑法</text:span><text:span text:style-name="T85">第</text:span><text:span text:style-name="T86">32</text:span><text:span text:style-name="T87">8</text:span><text:span text:style-name="T88">條</text:span><text:span text:style-name="T89">或</text:span><text:span text:style-name="T90">33</text:span><text:span text:style-name="T91">2</text:span><text:span text:style-name="T92">條者。</text:span></text:p>
      <text:p text:style-name="P93"><text:span text:style-name="T94">(</text:span><text:span text:style-name="T95">三</text:span><text:span text:style-name="T96">)</text:span><text:span text:style-name="T97">搶奪罪：指曾犯刑法</text:span><text:span text:style-name="T98">第</text:span><text:span text:style-name="T99">32</text:span><text:span text:style-name="T100">5</text:span><text:span text:style-name="T101">條</text:span><text:span text:style-name="T102">或</text:span><text:span text:style-name="T103">32</text:span><text:span text:style-name="T104">7</text:span><text:span text:style-name="T105">條者。</text:span></text:p>
      <text:p text:style-name="P106"><text:span text:style-name="T107">(</text:span><text:span text:style-name="T108">四</text:span><text:span text:style-name="T109">)</text:span><text:span text:style-name="T110">放火</text:span><text:span text:style-name="T111">罪</text:span><text:span text:style-name="T112">：</text:span><text:span text:style-name="T113">指曾犯刑法</text:span><text:span text:style-name="T114">第</text:span><text:span text:style-name="T115">17</text:span><text:span text:style-name="T116">3</text:span><text:span text:style-name="T117">條</text:span><text:span text:style-name="T118">第</text:span><text:span text:style-name="T119">1</text:span><text:span text:style-name="T120">項、</text:span><text:span text:style-name="T121">第</text:span><text:span text:style-name="T122">17</text:span><text:span text:style-name="T123">4</text:span><text:span text:style-name="T124">條</text:span><text:span text:style-name="T125">第</text:span><text:span text:style-name="T126">1</text:span><text:span text:style-name="T127">項、</text:span><text:span text:style-name="T128">第</text:span><text:span text:style-name="T129">17</text:span><text:span text:style-name="T130">5</text:span><text:span text:style-name="T131">條</text:span><text:span text:style-name="T132">第</text:span><text:span text:style-name="T133">1</text:span></text:p>
      <text:p text:style-name="P134"><text:span text:style-name="T135">項或</text:span><text:span text:style-name="T136">第</text:span><text:span text:style-name="T137">2</text:span><text:span text:style-name="T138">項者。</text:span></text:p>
      <text:p text:style-name="P139"><text:span text:style-name="T140">(</text:span><text:span text:style-name="T141">五</text:span><text:span text:style-name="T142">)</text:span><text:span text:style-name="T143">妨害性自主罪：指曾犯刑法</text:span><text:span text:style-name="T144">第</text:span><text:span text:style-name="T145">22</text:span><text:span text:style-name="T146">6</text:span><text:span text:style-name="T147">條、</text:span><text:span text:style-name="T148">第</text:span><text:span text:style-name="T149">22</text:span><text:span text:style-name="T150">6</text:span><text:span text:style-name="T151">條</text:span><text:span text:style-name="T152">第</text:span><text:span text:style-name="T153">1</text:span><text:span text:style-name="T154">項者。</text:span></text:p>
      <text:p text:style-name="P155"><text:span text:style-name="T156">(</text:span><text:span text:style-name="T157">六</text:span><text:span text:style-name="T158">)</text:span><text:span text:style-name="T159">恐嚇取財罪：指曾犯刑法</text:span><text:span text:style-name="T160">第</text:span><text:span text:style-name="T161">34</text:span><text:span text:style-name="T162">6</text:span><text:span text:style-name="T163">條者。</text:span></text:p>
      <text:p text:style-name="P164"><text:span text:style-name="T165">(</text:span><text:span text:style-name="T166">七</text:span><text:span text:style-name="T167">)</text:span><text:span text:style-name="T168">擄人勒贖罪：指曾犯刑法</text:span><text:span text:style-name="T169">第</text:span><text:span text:style-name="T170">34</text:span><text:span text:style-name="T171">7</text:span><text:span text:style-name="T172">條</text:span><text:span text:style-name="T173">或</text:span><text:span text:style-name="T174">34</text:span><text:span text:style-name="T175">8</text:span><text:span text:style-name="T176">條者。</text:span></text:p>
      <text:p text:style-name="P177"><text:span text:style-name="T178">(</text:span><text:span text:style-name="T179">八</text:span><text:span text:style-name="T180">)</text:span><text:span text:style-name="T181">竊盜罪：指曾犯刑法</text:span><text:span text:style-name="T182">第</text:span><text:span text:style-name="T183">32</text:span><text:span text:style-name="T184">0</text:span><text:span text:style-name="T185">條、</text:span><text:span text:style-name="T186">第</text:span><text:span text:style-name="T187">32</text:span><text:span text:style-name="T188">1</text:span><text:span text:style-name="T189">條者。</text:span></text:p>
      <text:p text:style-name="P190"><text:span text:style-name="T191">(</text:span><text:span text:style-name="T192">九</text:span><text:span text:style-name="T193">)</text:span><text:span text:style-name="T194">詐欺罪：指曾犯刑法</text:span><text:span text:style-name="T195">第</text:span><text:span text:style-name="T196">33</text:span><text:span text:style-name="T197">9</text:span><text:span text:style-name="T198">條者。</text:span></text:p>
      <text:p text:style-name="P199"><text:span text:style-name="T200">(</text:span><text:span text:style-name="T201">十</text:span><text:span text:style-name="T202">)</text:span><text:span text:style-name="T203">妨害自由罪：指曾犯刑法</text:span><text:span text:style-name="T204">第</text:span><text:span text:style-name="T205">30</text:span><text:span text:style-name="T206">4</text:span><text:span text:style-name="T207">條者。</text:span></text:p>
      <text:p text:style-name="P208"><text:span text:style-name="T209">(</text:span><text:span text:style-name="T210">十一</text:span><text:span text:style-name="T211">)</text:span><text:span text:style-name="T212">組織犯罪：指曾犯組織犯罪防制條例者。</text:span></text:p>
      <text:p text:style-name="P213"><text:span text:style-name="T214">(</text:span><text:span text:style-name="T215">十二</text:span><text:span text:style-name="T216">)</text:span><text:span text:style-name="T217">受毒品戒治人：指曾犯毒品危害防制條例</text:span><text:span text:style-name="T218">第</text:span><text:span text:style-name="T219">2</text:span><text:span text:style-name="T220">5</text:span><text:span text:style-name="T221">條</text:span><text:span text:style-name="T222">第</text:span><text:span text:style-name="T223">2</text:span><text:span text:style-name="T224">項所定者。</text:span><draw:custom-shape svg:x="0.42014in" svg:y="11.26667in" svg:width="0.00694in" svg:height="0.00694in" draw:z-index="25165568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56704" draw:id="id6" draw:style-name="a6" draw:name="Line 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57728" draw:id="id7" draw:style-name="a7" draw:name="Rectangle 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225"><text:span text:style-name="T226">(</text:span><text:span text:style-name="T227">十三</text:span><text:span text:style-name="T228">)</text:span><text:span text:style-name="T229">毒品犯</text:span><text:span text:style-name="T230">罪</text:span><text:span text:style-name="T231">：</text:span><text:span text:style-name="T232">指曾犯毒品危害防制條例所定製</text:span><text:span text:style-name="T233">造</text:span><text:span text:style-name="T234">、</text:span><text:span text:style-name="T235">運</text:span><text:span text:style-name="T236">輸</text:span><text:span text:style-name="T237">、</text:span><text:span text:style-name="T238">販</text:span><text:span text:style-name="T239">賣</text:span><text:span text:style-name="T240">、</text:span><text:span text:style-name="T241">持有毒</text:span><draw:custom-shape svg:x="0.42014in" svg:y="0.42014in" svg:width="0.00694in" svg:height="0.00694in" draw:z-index="251658752" draw:id="id8" draw:style-name="a8" draw:name="Rectangle 10" text:anchor-type="paragraph"><svg:title/><svg:desc/><draw:enhanced-geometry draw:type="non-primitive" svg:viewBox="0 0 21600 21600" draw:enhanced-path="M 0 0 L 21600 0 21600 21600 0 21600 Z N"/></draw:custom-shape><draw:custom-shape svg:x="0.42014in" svg:y="0.42361in" svg:width="7.42847in" svg:height="0in" draw:z-index="251659776" draw:id="id9" draw:style-name="a9" draw:name="Line 1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0.42014in" svg:width="0.00694in" svg:height="0.00694in" draw:z-index="251660800" draw:id="id10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42361in" svg:y="0.42639in" svg:width="0in" svg:height="10.84028in" draw:z-index="251661824" draw:id="id11" draw:style-name="a11" draw:name="Line 1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514in" svg:y="0.42639in" svg:width="0in" svg:height="10.84028in" draw:z-index="251662848" draw:id="id12" draw:style-name="a12" draw:name="Line 1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42">品者。</text:p>
      <text:p text:style-name="P243"><text:span text:style-name="T244">(</text:span><text:span text:style-name="T245">十四</text:span><text:span text:style-name="T246">)</text:span><text:span text:style-name="T247">槍砲彈藥罪：指曾犯槍砲彈藥刀械管制條例所定製造、運輸、販賣、</text:span></text:p>
      <text:p text:style-name="P248">持有槍砲彈藥者。</text:p>
      <text:p text:style-name="P249"><text:span text:style-name="T250">(</text:span><text:span text:style-name="T251">十五</text:span><text:span text:style-name="T252">)</text:span><text:span text:style-name="T253">列管人口再犯數說明：</text:span></text:p>
      <text:p text:style-name="P254"><text:span text:style-name="T255">1.</text:span><text:span text:style-name="T256">列管人口再犯部分為轄內列管人</text:span><text:span text:style-name="T257">口，</text:span><text:span text:style-name="T258">截至當月底再犯數據之統</text:span><text:span text:style-name="T259">計</text:span><text:span text:style-name="T260">，</text:span><text:span text:style-name="T261">採</text:span></text:p>
      <text:p text:style-name="P262">累計制，非單月份之統計，當列管人口已除管才有可能減少。</text:p>
      <text:p text:style-name="P263"><text:span text:style-name="T264">2</text:span><text:span text:style-name="T265">.</text:span><text:span text:style-name="T266">「案類人</text:span><text:span text:style-name="T267">數</text:span><text:span text:style-name="T268">」及</text:span><text:span text:style-name="T269">「所犯類別</text:span><text:span text:style-name="T270">」</text:span><text:span text:style-name="T271">欄</text:span><text:span text:style-name="T272">位</text:span><text:span text:style-name="T273">：</text:span><text:span text:style-name="T274">例如原被列管人口案類</text:span><text:span text:style-name="T275">為</text:span><text:span text:style-name="T276">「搶奪</text:span><text:span text:style-name="T277">」</text:span><text:span text:style-name="T278">，</text:span></text:p>
      <text:p text:style-name="P279"><text:span text:style-name="T280">但再犯「毒品</text:span><text:span text:style-name="T281">」</text:span><text:span text:style-name="T282">，則於「案類人數」對應「搶奪」欄位填寫</text:span><text:span text:style-name="T283"><text:s/></text:span><text:span text:style-name="T284">1</text:span><text:span text:style-name="T285">，</text:span><text:span text:style-name="T286">「所犯</text:span></text:p>
      <text:p text:style-name="P287"><text:span text:style-name="T288">類別」對應「毒品」欄位填寫</text:span><text:span text:style-name="T289"><text:s/></text:span><text:span text:style-name="T290">1</text:span><text:span text:style-name="T291">，如所犯案類非表列前</text:span><text:span text:style-name="T292"><text:s/></text:span><text:span text:style-name="T293">14</text:span><text:span text:style-name="T294"><text:s/></text:span><text:span text:style-name="T295">種案類則</text:span></text:p>
      <text:p text:style-name="P296"><text:span text:style-name="T297">填「其他</text:span><text:span text:style-name="T298">」</text:span><text:span text:style-name="T299">。</text:span></text:p>
      <text:p text:style-name="P300"><text:span text:style-name="T301">(</text:span><text:span text:style-name="T302">十六</text:span><text:span text:style-name="T303">)</text:span><text:span text:style-name="T304">「未在本轄居住人數</text:span><text:span text:style-name="T305">」之</text:span><text:span text:style-name="T306">「合計</text:span><text:span text:style-name="T307">」</text:span><text:span text:style-name="T308">等</text:span><text:span text:style-name="T309">於</text:span><text:span text:style-name="T310">「在監</text:span><text:span text:style-name="T311">(</text:span><text:span text:style-name="T312">押</text:span><text:span text:style-name="T313">)</text:span><text:span text:style-name="T314">」</text:span><text:span text:style-name="T315">＋</text:span><text:span text:style-name="T316">「入伍</text:span><text:span text:style-name="T317">」</text:span><text:span text:style-name="T318">＋</text:span><text:span text:style-name="T319">「出</text:span></text:p>
      <text:p text:style-name="P320"><text:span text:style-name="T321">境」＋「行方不明：本月底通報總人數」＋「通報他轄協管</text:span><text:span text:style-name="T322">」</text:span><text:span text:style-name="T323">。</text:span></text:p>
      <text:p text:style-name="P324"><text:span text:style-name="T325">(</text:span><text:span text:style-name="T326">十七</text:span><text:span text:style-name="T327">)</text:span><text:span text:style-name="T328">「本月底總數」等於「上月底總數」＋「本月份異動」之「增加」</text:span><text:span text:style-name="T329">2</text:span></text:p>
      <text:p text:style-name="P330"><text:span text:style-name="T331">項</text:span><text:span text:style-name="T332">－</text:span><text:span text:style-name="T333">「本月份異動</text:span><text:span text:style-name="T334">」之</text:span><text:span text:style-name="T335">「減少</text:span><text:span text:style-name="T336">」</text:span><text:span text:style-name="T337">3</text:span><text:span text:style-name="T338">項</text:span><text:span text:style-name="T339">。</text:span><text:span text:style-name="T340">「暫停訪查</text:span><text:span text:style-name="T341">」</text:span><text:span text:style-name="T342">之數據不列</text:span><text:span text:style-name="T343">入</text:span><text:span text:style-name="T344">「本</text:span></text:p>
      <text:p text:style-name="P345">月份異動」統計中。</text:p>
      <text:p text:style-name="P346"><text:span text:style-name="T347">(</text:span><text:span text:style-name="T348">十八</text:span><text:span text:style-name="T349">)</text:span><text:span text:style-name="T350">「未在本轄區居住人數」之「在監</text:span><text:span text:style-name="T351">(</text:span><text:span text:style-name="T352">押</text:span><text:span text:style-name="T353">)</text:span><text:span text:style-name="T354">」項目指累計在監數據。</text:span></text:p>
      <text:p text:style-name="P355"><text:span text:style-name="T356">(</text:span><text:span text:style-name="T357">十九</text:span><text:span text:style-name="T358">)</text:span><text:span text:style-name="T359">「通報他轄協管</text:span><text:span text:style-name="T360">」</text:span><text:span text:style-name="T361">為通報他轄警察局所屬分局協管人</text:span><text:span text:style-name="T362">口</text:span><text:span text:style-name="T363">（非本局所屬</text:span></text:p>
      <text:p text:style-name="P364"><text:span text:style-name="T365">各分局互相通報協管人口</text:span><text:span text:style-name="T366">）</text:span><text:span text:style-name="T367">。</text:span></text:p>
      <text:p text:style-name="P368">＊統計單位：人</text:p>
      <text:p text:style-name="P369">＊統計分類：依據「臺中市政府警察局治安顧慮人口查訪作業計畫」之有關</text:p>
      <text:p text:style-name="P370">作業規定分類。</text:p>
      <text:p text:style-name="P371">＊發布週期：月</text:p>
      <text:p text:style-name="P372"><text:span text:style-name="T373">＊時效：</text:span><text:span text:style-name="T374">1</text:span><text:span text:style-name="T375">0</text:span><text:span text:style-name="T376">日</text:span></text:p>
      <text:p text:style-name="P377">＊資料變革：無</text:p>
      <text:p text:style-name="P378">四、公開資料發布訊息</text:p>
      <text:p text:style-name="P379"><text:span text:style-name="T380">＊預告發布日期：次月</text:span><text:span text:style-name="T381"><text:s/></text:span><text:span text:style-name="T382">10</text:span><text:span text:style-name="T383"><text:s/></text:span><text:span text:style-name="T384">日</text:span><text:span text:style-name="T385">(</text:span><text:span text:style-name="T386">原訂預告發布日期如遇例假日或國定假日則延</text:span></text:p>
      <text:p text:style-name="P387">至下一個工作日發布)</text:p>
      <text:p text:style-name="P388">＊同步發送單位：臺中市政府主計處、臺中市政府警察局</text:p>
      <text:p text:style-name="P389">五、資料品質</text:p>
      <text:p text:style-name="P390">＊統計指標編製方法與資料來源說明：</text:p>
      <text:p text:style-name="P391">由本分局偵查隊依據公務登記冊彙編。</text:p>
      <text:p text:style-name="P392">＊統計資料交叉查核及確保資料合理性之機制：總計＝各類案件加總。</text:p>
      <text:p text:style-name="P393"><text:span text:style-name="T394">六、須注意及預定改變之事項：</text:span><text:span text:style-name="T395">*10952-02-01-3</text:span></text:p>
      <text:p text:style-name="P396"><text:span text:style-name="T397">七、其他事項：無</text:span><draw:custom-shape svg:x="0.42014in" svg:y="11.26667in" svg:width="0.00694in" svg:height="0.00694in" draw:z-index="251663872" draw:id="id13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42014in" svg:y="11.27014in" svg:width="7.42847in" svg:height="0in" draw:z-index="251664896" draw:id="id14" draw:style-name="a14" draw:name="Line 1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7.84167in" svg:y="11.26667in" svg:width="0.00694in" svg:height="0.00694in" draw:z-index="251665920" draw:id="id15" draw:style-name="a15" draw:name="Rectangle 17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513in" fo:margin-left="0.7875in" fo:margin-bottom="0.718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66in" fo:page-height="11.6944in" style:print-orientation="portrait" fo:margin-top="0.7819in" fo:margin-left="0.7875in" fo:margin-bottom="0.8611in" fo:margin-right="0.7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Jason</dc:creator>
    <meta:creation-date>2024-12-13T07:51:00Z</meta:creation-date>
    <dc:date>2024-12-13T07:51:00Z</dc:date>
    <meta:template xlink:href="Normal.dotm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