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Arial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T30" style:parent-style-name="預設段落字型" style:family="text"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Arial" fo:color="#000000" fo:font-size="14pt" style:font-size-asian="14pt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T38" style:parent-style-name="預設段落字型" style:family="text">
      <style:text-properties style:font-name="Arial" fo:color="#000000" fo:font-size="14pt" style:font-size-asian="14pt"/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P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4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0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color="#000000" fo:font-size="14pt" style:font-size-asian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66" style:parent-style-name="預設段落字型" style:family="text">
      <style:text-properties style:font-name="Arial" fo:color="#000000" fo:font-size="14pt" style:font-size-asian="14pt"/>
    </style:style>
    <style:style style:name="T67" style:parent-style-name="預設段落字型" style:family="text">
      <style:text-properties style:font-name="Arial" fo:color="#000000" fo:font-size="14pt" style:font-size-asian="14pt"/>
    </style:style>
    <style:style style:name="T68" style:parent-style-name="預設段落字型" style:family="text">
      <style:text-properties style:font-name="Arial"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1" style:parent-style-name="預設段落字型" style:family="text">
      <style:text-properties style:font-name="Arial"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style:font-name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烏日</text:span><text:span text:style-name="T7">分局為民服務成果統計表</text:span></text:p>
      <text:p text:style-name="P8">一、發布及編製機關單位</text:p>
      <text:p text:style-name="P9">＊發布機關、單位：臺中市政府警察局烏日分局會計室</text:p>
      <text:p text:style-name="P10">＊編製單位：臺中市政府警察局烏日分局秘書室</text:p>
      <text:p text:style-name="P11">＊聯絡電話：04-23386766</text:p>
      <text:p text:style-name="P12">＊傳真：04-23361813</text:p>
      <text:p text:style-name="P13">＊電子信箱：windxuepppp@tcpb.gov.tw</text:p>
      <text:p text:style-name="P14"/>
      <text:p text:style-name="P15">二、發布形式</text:p>
      <text:p text:style-name="P16">＊口頭：</text:p>
      <text:p text:style-name="P17">（<text:s/>）記者會或說明會</text:p>
      <text:p text:style-name="P18">＊書面：</text:p>
      <text:p text:style-name="P19"><text:span text:style-name="T20">（</text:span><text:span text:style-name="T21"><text:s/></text:span><text:span text:style-name="T22">）新聞稿</text:span><text:span text:style-name="T23"><text:tab/></text:span><text:span text:style-name="T24">（</text:span><text:span text:style-name="T25"><text:s/></text:span><text:span text:style-name="T26">）報表</text:span><text:span text:style-name="T27"><text:tab/></text:span><text:span text:style-name="T28">（</text:span><text:span text:style-name="T29"><text:s/></text:span><text:span text:style-name="T30">）書刊，刊名：</text:span></text:p>
      <text:p text:style-name="P31">＊電子媒體：</text:p>
      <text:p text:style-name="P32"><text:span text:style-name="T33">（</text:span><text:span text:style-name="T34"><text:s/></text:span><text:span text:style-name="T35">）線上書刊及資料庫，網址：</text:span></text:p>
      <text:p text:style-name="P36"><text:span text:style-name="T37">（</text:span><text:span text:style-name="T38"><text:s/></text:span><text:span text:style-name="T39">）磁片</text:span><text:span text:style-name="T40"><text:tab/></text:span><text:span text:style-name="T41">（</text:span><text:span text:style-name="T42"><text:s/></text:span><text:span text:style-name="T43">）光碟片</text:span><text:span text:style-name="T44"><text:tab/></text:span><text:span text:style-name="T45">（</text:span><text:span text:style-name="T46"></text:span><text:span text:style-name="T47">）其他（報表）</text:span></text:p>
      <text:p text:style-name="P48">三、資料範圍、週期及時效</text:p>
      <text:p text:style-name="P49">＊統計地區範圍及對象：</text:p>
      <text:p text:style-name="P50">以本分局為民服務事蹟及工作為統計範圍及對象。</text:p>
      <text:p text:style-name="P51">＊統計標準時間：以每月1日至月底之事實為準。</text:p>
      <text:p text:style-name="P52">＊統計項目定義：</text:p>
      <text:p text:style-name="P53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54">(二)民眾舉家外出加強住宅巡邏服務：係指受理民眾舉家外出旅遊、訪友或僅留老弱婦孺在家者，設置臨時巡邏箱，規劃勤務執行、預防竊盜案發生。</text:p>
      <text:p text:style-name="P55">(三)服務台服務：包括各單位櫃檯服務受理件數及人民陳情案件（含電子郵件）。</text:p>
      <text:p text:style-name="P56">(四)廣播服務：包括發還遺失物、現金及廣播電臺路況報導。</text:p>
      <text:p text:style-name="P57">(五)急難救助、排難解困：包括雪中送炭(發放急難救助金)，清查、通報、關懷濟助獨居老人、貧苦無依民眾，紓解急難。</text:p>
      <text:p text:style-name="P58">(六)民情、輿情：包括舉辦警民座談，辦理民意抽訪(電訪、派員)。</text:p>
      <text:soft-page-break/>
      <text:p text:style-name="P59">＊統計單位：件、人、元、次、個</text:p>
      <text:p text:style-name="P60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61">＊發布週期：月</text:p>
      <text:p text:style-name="P62">＊時效：10日</text:p>
      <text:p text:style-name="P63">＊資料變革：無</text:p>
      <text:p text:style-name="P64">四、公開資料發布訊息</text:p>
      <text:p text:style-name="P65"><text:span text:style-name="T66">＊預告發布日期：次月</text:span><text:span text:style-name="T67">10</text:span><text:span text:style-name="T68">日</text:span><text:span text:style-name="T69">(原訂預告發布日期如遇例假日或國定假日則延至下一個工作日發布)</text:span></text:p>
      <text:p text:style-name="P70"><text:span text:style-name="T71">＊同步發送單位：</text:span><text:span text:style-name="T72">臺中市政府主計處、臺中市政府警察局</text:span></text:p>
      <text:p text:style-name="P73">五、資料品質</text:p>
      <text:p text:style-name="P74"><text:span text:style-name="T75">＊統計指標編製方法與資料來源說明：</text:span><text:span text:style-name="T76">由本分局秘書室依據公務登記冊彙編。</text:span></text:p>
      <text:p text:style-name="P77">＊統計資料交叉查核及確保資料合理性之機制：總計＝各項編制類別加總。</text:p>
      <text:p text:style-name="P78">六、須注意及預定改變之事項：*10959-02-01-3</text:p>
      <text:p text:style-name="P79"><text:span text:style-name="T8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7T09:11:00Z</meta:creation-date>
    <dc:date>2024-12-17T09:1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