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T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Arial" style:font-name-complex="標楷體" fo:color="#000000" fo:font-size="14pt" style:font-size-asian="14pt"/>
    </style:style>
    <style:style style:name="T22" style:parent-style-name="預設段落字型" style:family="text">
      <style:text-properties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T3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Wingdings 2" style:font-name-asian="Wingdings 2" style:font-name-complex="Wingdings 2" fo:color="#000000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4263in">
        <style:tab-stops/>
      </style:paragraph-properties>
    </style:style>
    <style:style style:name="T8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6" style:parent-style-name="預設段落字型" style:family="text">
      <style:text-properties style:font-name="Arial" style:font-name-complex="標楷體" fo:color="#000000" fo:font-size="14pt" style:font-size-asian="14pt"/>
    </style:style>
    <style:style style:name="P9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8" style:parent-style-name="預設段落字型" style:family="text">
      <style:text-properties style:font-name="Arial" style:font-name-complex="標楷體" fo:color="#000000" fo:font-size="14pt" style:font-size-asian="14pt"/>
    </style:style>
    <style:style style:name="P14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  <style:style style:name="P15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6" style:parent-style-name="預設段落字型" style:family="text">
      <style:text-properties style:font-name="Arial" style:font-name-complex="標楷體" fo:color="#000000" fo:font-size="14pt" style:font-size-asian="14pt"/>
    </style:style>
    <style:style style:name="P15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P159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60" style:parent-style-name="預設段落字型" style:family="text">
      <style:text-properties style:font-name="Arial" style:font-name-complex="標楷體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P16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6" style:parent-style-name="預設段落字型" style:family="text">
      <style:text-properties style:font-name="Arial" style:font-name-complex="標楷體" fo:color="#000000" fo:font-size="14pt" style:font-size-asian="14pt"/>
    </style:style>
    <style:style style:name="P1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8" style:parent-style-name="預設段落字型" style:family="text">
      <style:text-properties style:font-name="Arial" style:font-name-complex="Arial" fo:color="#000000" fo:font-size="14pt" style:font-size-asian="14pt"/>
    </style:style>
    <style:style style:name="P16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0" style:parent-style-name="預設段落字型" style:family="text">
      <style:text-properties style:font-name="Arial" style:font-name-complex="標楷體" fo:color="#000000" fo:font-size="14pt" style:font-size-asian="14pt"/>
    </style:style>
    <style:style style:name="P171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7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4" style:parent-style-name="預設段落字型" style:family="text">
      <style:text-properties style:font-name="Arial" style:font-name-complex="標楷體" fo:color="#000000" fo:font-size="14pt" style:font-size-asian="14pt"/>
    </style:style>
    <style:style style:name="P17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6" style:parent-style-name="預設段落字型" style:family="text">
      <style:text-properties style:font-name="Arial" style:font-name-complex="Arial" fo:color="#000000" fo:font-size="14pt" style:font-size-asian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/>
    </style:style>
    <style:style style:name="T178" style:parent-style-name="預設段落字型" style:family="text">
      <style:text-properties style:font-name="Arial" style:font-name-complex="Arial" fo:color="#000000" fo:font-size="14pt" style:font-size-asian="14pt"/>
    </style:style>
    <style:style style:name="P1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0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烏日</text:span><text:span text:style-name="T8">分局義勇警察訓練及服勤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烏日</text:span><text:span text:style-name="T14">分局會計室</text:span></text:p>
      <text:p text:style-name="P15"><text:span text:style-name="T16">＊編製單位：臺中市政府警察局</text:span><text:span text:style-name="T17">烏日</text:span><text:span text:style-name="T18">分局</text:span><text:span text:style-name="T19">保安民防組</text:span></text:p>
      <text:p text:style-name="P20"><text:span text:style-name="T21">＊聯絡電話：</text:span><text:span text:style-name="T22">04-2</text:span><text:span text:style-name="T23">3386766</text:span></text:p>
      <text:p text:style-name="P24"><text:span text:style-name="T25">＊傳真：</text:span><text:span text:style-name="T26">04-2</text:span><text:span text:style-name="T27">3361813</text:span></text:p>
      <text:p text:style-name="P28"><text:span text:style-name="T29">＊電子信箱：</text:span><text:span text:style-name="T30">windxuepppp</text:span><text:span text:style-name="T31">@tcpb.gov.tw</text:span></text:p>
      <text:p text:style-name="P32"><text:span text:style-name="T33">二、發布形式</text:span></text:p>
      <text:p text:style-name="P34"><text:span text:style-name="T35">＊口頭：</text:span></text:p>
      <text:p text:style-name="P36"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（</text:span><text:span text:style-name="T44"><text:s/></text:span><text:span text:style-name="T45">）新聞稿</text:span><text:span text:style-name="T46"><text:tab/></text:span><text:span text:style-name="T47">（</text:span><text:span text:style-name="T48"><text:s/></text:span><text:span text:style-name="T49">）報表</text:span><text:span text:style-name="T50"><text:tab/></text:span><text:span text:style-name="T51">（</text:span><text:span text:style-name="T52"><text:s/></text:span><text:span text:style-name="T53">）書刊，刊名：</text:span></text:p>
      <text:p text:style-name="P54"><text:span text:style-name="T55">＊電子媒體：</text:span></text:p>
      <text:p text:style-name="P56"><text:span text:style-name="T57">（</text:span><text:span text:style-name="T58"><text:s/></text:span><text:span text:style-name="T59">）線上書刊及資料庫，網址：</text:span></text:p>
      <text:p text:style-name="P60"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</text:span><text:span text:style-name="T71">）其他（報表）</text:span></text:p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以本分局轄區內所屬義勇警察之人、事為統計範圍及對象。</text:span></text:p>
      <text:p text:style-name="P78"><text:span text:style-name="T79">＊統計標準時間：</text:span></text:p>
      <text:p text:style-name="P80"><text:span text:style-name="T81">上半年以</text:span><text:span text:style-name="T82">每年</text:span><text:span text:style-name="T83">1</text:span><text:span text:style-name="T84">月</text:span><text:span text:style-name="T85">1</text:span><text:span text:style-name="T86">日至</text:span><text:span text:style-name="T87">6</text:span><text:span text:style-name="T88">月底，下半年以每年</text:span><text:span text:style-name="T89">7</text:span><text:span text:style-name="T90">月</text:span><text:span text:style-name="T91">1</text:span><text:span text:style-name="T92">日至</text:span><text:span text:style-name="T93">12</text:span><text:span text:style-name="T94">月底，所發生之事實為準。</text:span></text:p>
      <text:p text:style-name="P95"><text:span text:style-name="T96">＊統計項目定義：</text:span></text:p>
      <text:p text:style-name="P97"><text:span text:style-name="T98">(</text:span><text:span text:style-name="T99">一</text:span><text:span text:style-name="T100">)</text:span><text:span text:style-name="T101">訓練日期：義勇警察受訓日期。</text:span></text:p>
      <text:p text:style-name="P102"><text:span text:style-name="T103">(</text:span><text:span text:style-name="T104">二</text:span><text:span text:style-name="T105">)</text:span><text:span text:style-name="T106">訓練時數：義勇警察受訓時數。</text:span></text:p>
      <text:p text:style-name="P107"><text:span text:style-name="T108">(</text:span><text:span text:style-name="T109">三</text:span><text:span text:style-name="T110">)</text:span><text:span text:style-name="T111">到訓率</text:span><text:span text:style-name="T112">(</text:span><text:span text:style-name="T113">％</text:span><text:span text:style-name="T114">)<text:s/></text:span><text:span text:style-name="T115">＝</text:span><text:span text:style-name="T116"><text:s/></text:span><text:span text:style-name="T117">義勇訓練實到人數</text:span><text:span text:style-name="T118"><text:s/></text:span><text:span text:style-name="T119">/<text:s/></text:span><text:span text:style-name="T120">義勇訓練應到人數</text:span><text:span text:style-name="T121"><text:s/></text:span><text:span text:style-name="T122">＊</text:span><text:span text:style-name="T123">100</text:span></text:p>
      <text:p text:style-name="P124"><text:span text:style-name="T125">(</text:span><text:span text:style-name="T126">四</text:span><text:span text:style-name="T127">)</text:span><text:span text:style-name="T128">服勤人次：義勇警察服行警察勤務人員之統計。</text:span></text:p>
      <text:p text:style-name="P129"><text:span text:style-name="T130">(</text:span><text:span text:style-name="T131">五</text:span><text:span text:style-name="T132">)</text:span><text:span text:style-name="T133">服勤時數：義勇警察服行警察勤務人員時數之統計。</text:span></text:p>
      <text:p text:style-name="P134"><text:span text:style-name="T135">(</text:span><text:span text:style-name="T136">六</text:span><text:span text:style-name="T137">)</text:span><text:span text:style-name="T138">受獎人次：義勇警察服勤時受獎勵人次統計。</text:span></text:p>
      <text:p text:style-name="P139"><text:span text:style-name="T140">(</text:span><text:span text:style-name="T141">七</text:span><text:span text:style-name="T142">)</text:span><text:span text:style-name="T143">受懲人次：義勇警察服勤時受懲處人次統計。</text:span></text:p>
      <text:p text:style-name="P144"><text:span text:style-name="T145">＊統計單位：</text:span><text:span text:style-name="T146">時、人、%、人次、件</text:span></text:p>
      <text:p text:style-name="P147"><text:span text:style-name="T148">＊統計分類：按義勇常年訓練及服勤情形分。</text:span></text:p>
      <text:soft-page-break/>
      <text:p text:style-name="P149"><text:span text:style-name="T150">＊發布週期：半年</text:span></text:p>
      <text:p text:style-name="P151"><text:span text:style-name="T152">＊時效：</text:span><text:span text:style-name="T153">10</text:span><text:span text:style-name="T154">日</text:span></text:p>
      <text:p text:style-name="P155"><text:span text:style-name="T156">＊資料變革：無</text:span></text:p>
      <text:p text:style-name="P157"><text:span text:style-name="T158">四、公開資料發布訊息</text:span></text:p>
      <text:p text:style-name="P159"><text:span text:style-name="T160">＊預告發布日期：</text:span><text:span text:style-name="T161">每半年終了</text:span><text:span text:style-name="T162">10</text:span><text:span text:style-name="T163">日</text:span><text:span text:style-name="T164">(原訂預告發布日期如遇例假日或國定假日則延至下一個工作日發布)</text:span></text:p>
      <text:p text:style-name="P165"><text:span text:style-name="T166">＊同步發送單位：臺中市政府主計處、臺中市政府警察局</text:span></text:p>
      <text:p text:style-name="P167"><text:span text:style-name="T168">五、資料品質</text:span></text:p>
      <text:p text:style-name="P169"><text:span text:style-name="T170">＊統計指標編製方法與資料來源說明：</text:span></text:p>
      <text:p text:style-name="P171"><text:span text:style-name="T172">由本分局保安民防組依據義勇警察訓練及服勤成果表彙編。</text:span></text:p>
      <text:p text:style-name="P173"><text:span text:style-name="T174">＊統計資料交叉查核及確保資料合理性之機制：總計＝各項編制類別加總。</text:span></text:p>
      <text:p text:style-name="P175"><text:span text:style-name="T176">六、須注意及預定改變之事項：</text:span><text:span text:style-name="T177">*</text:span><text:span text:style-name="T178">10954-04-01-3</text:span></text:p>
      <text:p text:style-name="P179"><text:span text:style-name="T18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7T09:11:00Z</meta:creation-date>
    <dc:date>2024-12-17T09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