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12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993in">
        <style:tab-stops/>
      </style:paragraph-properties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3055in"/>
      <style:text-properties fo:font-size="14pt" style:font-size-asian="14pt"/>
    </style:style>
    <style:style style:name="P27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28" style:parent-style-name="內文" style:family="paragraph">
      <style:paragraph-properties fo:text-align="justify" fo:line-height="0.3055in"/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30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text-indent="0.193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4034in" fo:text-indent="-0.1965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項目：臺中市政府警察局</text:span><text:span text:style-name="T9">烏日</text:span><text:span text:style-name="T10">分局民防人員協勤成果</text:span></text:p>
            <text:list text:style-name="LFO3" text:continue-numbering="true">
              <text:list-item>
                <text:p text:style-name="P11">發布及編製機關單位</text:p>
              </text:list-item>
            </text:list>
            <text:p text:style-name="P12"><text:span text:style-name="T13">＊發布機關</text:span><text:span text:style-name="T14">、單位</text:span><text:span text:style-name="T15">：臺中市政府警察局</text:span><text:span text:style-name="T16">烏日</text:span><text:span text:style-name="T17">分局</text:span><text:span text:style-name="T18">會計室</text:span></text:p>
            <text:p text:style-name="P19"><text:span text:style-name="T20">＊編製單位：臺中市政府警察局</text:span><text:span text:style-name="T21">烏日</text:span><text:span text:style-name="T22">分局保安民防組</text:span></text:p>
            <text:p text:style-name="P23">＊聯絡電話：04-23386766</text:p>
            <text:p text:style-name="P24">＊傳真：04-23361813</text:p>
            <text:p text:style-name="P25">＊電子信箱：windxuepppp@tcpb.gov.tw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4" text:continue-numbering="true">
              <text:list-item>
                <text:p text:style-name="P29">書面：</text:p>
              </text:list-item>
            </text:list>
            <text:p text:style-name="P30"><text:span text:style-name="T31"><text:s text:c="7"/>（ ）新聞稿 <text:s text:c="2"/>（</text:span><text:span text:style-name="T32"><text:s/></text:span><text:span text:style-name="T33">）報表 <text:s/>（ ）書刊，刊名：</text:span></text:p>
            <text:p text:style-name="P34">＊電子媒體：</text:p>
            <text:p text:style-name="P35"><text:span text:style-name="T36">（）線上書刊及資料庫，網址：</text:span></text:p>
            <text:p text:style-name="P37"><text:span text:style-name="T38">（ ）磁片 <text:s text:c="2"/>（ ）光碟片 <text:s/></text:span><text:span text:style-name="T39">（</text:span><text:span text:style-name="T40"></text:span><text:span text:style-name="T41">）其他（報表）</text:span></text:p>
            <text:p text:style-name="P42">三、資料範圍、週期及時效</text:p>
            <text:p text:style-name="P43">＊統計地區範圍及對象：</text:p>
            <text:p text:style-name="P44"><text:span text:style-name="T45">　本分局民防人員及其協勤成果，為統計範圍及對象。</text:span></text:p>
            <text:p text:style-name="P46">＊統計標準時間：</text:p>
            <text:p text:style-name="P47">上半年以每年1月1日至6月底，下半年以每年7月1日至12月底所發生之事實為準。</text:p>
            <text:p text:style-name="P48">＊統計項目定義：</text:p>
            <text:p text:style-name="P49">　　(一)服行勤務各科目：依照一般警察勤務項目規定。</text:p>
            <text:p text:style-name="P50">　　(二)協助查獲案件各科目：依照查獲案件各科目及警政署刑事警察局對刑事案件項目之規定。</text:p>
            <text:p text:style-name="P51"><text:s text:c="2"/>＊統計單位：人、人次、件、時</text:p>
            <text:p text:style-name="P52"><text:span text:style-name="T53">＊統計分類：</text:span><text:span text:style-name="T54">按勤務項目及查獲案件項目分類。</text:span></text:p>
            <text:p text:style-name="P55"><text:span text:style-name="T56"><text:s text:c="2"/></text:span><text:span text:style-name="T57">＊發布週期：半年</text:span></text:p>
            <text:p text:style-name="P58"><text:span text:style-name="T59">＊時效：10日</text:span></text:p>
            <text:p text:style-name="P60">＊資料變革：無</text:p>
            <text:p text:style-name="P61">四、公開資料發布訊息</text:p>
            <text:soft-page-break/>
            <text:p text:style-name="P62"><text:span text:style-name="T63">＊預告發布日期：每半年終了10日。 (原訂預告發布日期如遇例假日或國定假日則延至下一個工作日發布)</text:span></text:p>
            <text:p text:style-name="P64"><text:span text:style-name="T65">＊同步發送單位：臺中市政府主計處、臺中市政府警察局</text:span></text:p>
            <text:p text:style-name="P66">五、資料品質</text:p>
            <text:p text:style-name="P67"><text:span text:style-name="T68">＊統計指標編製方法與資料來源說明：由本分局保安民防組依據民防團隊協勤登記表彙編。</text:span></text:p>
            <text:p text:style-name="P69">＊統計資料交叉查核及確保資料合理性之機制：總計＝各項編制類別加總。</text:p>
            <text:p text:style-name="P70">六、須注意及預定改變之事項：*10954-01-03-3</text:p>
            <text:p text:style-name="P71">七、其他事項：無</text:p>
            <text:p text:style-name="P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cws</dc:creator>
    <meta:creation-date>2024-12-17T07:40:00Z</meta:creation-date>
    <dc:date>2024-12-17T07:40:00Z</dc:date>
    <meta:print-date>2016-12-22T05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