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="Arial" style:font-name-complex="Arial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style:font-name-complex="標楷體"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" style:parent-style-name="預設段落字型" style:family="text">
      <style:text-properties style:font-name="Arial" style:font-name-complex="標楷體" fo:color="#000000" fo:font-size="14pt" style:font-size-asian="14pt"/>
    </style:style>
    <style:style style:name="T25" style:parent-style-name="預設段落字型" style:family="text">
      <style:text-properties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Arial" style:font-name-complex="標楷體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style:font-name="Arial" style:font-name-complex="標楷體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標楷體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style:font-name="Arial" style:font-name-complex="標楷體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2" style:parent-style-name="預設段落字型" style:family="text">
      <style:text-properties style:font-name="Arial" style:font-name-complex="標楷體" fo:color="#000000" fo:font-size="14pt" style:font-size-asian="14pt"/>
    </style:style>
    <style:style style:name="T4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標楷體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標楷體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complex="標楷體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T5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="Arial" style:font-name-complex="標楷體" fo:color="#000000" fo:font-size="14pt" style:font-size-asian="14pt"/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Wingdings 2" style:font-name-asian="Wingdings 2" style:font-name-complex="Wingdings 2" fo:color="#000000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P7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Arial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P8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Arial" fo:color="#000000" fo:font-size="14pt" style:font-size-asian="14pt"/>
    </style:style>
    <style:style style:name="T155" style:parent-style-name="預設段落字型" style:family="text">
      <style:text-properties style:font-name="Arial" style:font-name-complex="Arial" fo:font-size="14pt" style:font-size-asian="14pt"/>
    </style:style>
    <style:style style:name="T156" style:parent-style-name="預設段落字型" style:family="text">
      <style:text-properties style:font-name="Arial" style:font-name-complex="Arial" fo:font-size="14pt" style:font-size-asian="14pt"/>
    </style:style>
    <style:style style:name="P15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P15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P16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/>
    </style:style>
    <style:style style:name="P16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6" style:parent-style-name="預設段落字型" style:family="text">
      <style:text-properties style:font-name="Arial" style:font-name-complex="Arial" fo:color="#000000" fo:font-size="14pt" style:font-size-asian="14pt"/>
    </style:style>
    <style:style style:name="P1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8" style:parent-style-name="預設段落字型" style:family="text">
      <style:text-properties style:font-name="Arial" style:font-name-complex="標楷體" fo:color="#000000" fo:font-size="14pt" style:font-size-asian="14pt"/>
    </style:style>
    <style:style style:name="P169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70" style:parent-style-name="預設段落字型" style:family="text">
      <style:text-properties style:font-name="Arial" style:font-name-complex="Arial" fo:color="#000000" fo:font-size="14pt" style:font-size-asian="14pt"/>
    </style:style>
    <style:style style:name="T171" style:parent-style-name="預設段落字型" style:family="text">
      <style:text-properties style:font-name="Arial" style:font-name-complex="Arial" fo:color="#000000" fo:font-size="14pt" style:font-size-asian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/>
    </style:style>
    <style:style style:name="T173" style:parent-style-name="預設段落字型" style:family="text">
      <style:text-properties style:font-name="Arial" style:font-name-complex="Arial" fo:color="#000000" fo:font-size="14pt" style:font-size-asian="14pt"/>
    </style:style>
    <style:style style:name="T174" style:parent-style-name="預設段落字型" style:family="text">
      <style:text-properties style:font-name="Arial" style:font-name-complex="Arial" fo:color="#000000" fo:font-size="14pt" style:font-size-asian="14pt"/>
    </style:style>
    <style:style style:name="T175" style:parent-style-name="預設段落字型" style:family="text">
      <style:text-properties fo:color="#000000" fo:font-size="14pt" style:font-size-asian="14pt"/>
    </style:style>
    <style:style style:name="P1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7" style:parent-style-name="預設段落字型" style:family="text">
      <style:text-properties style:font-name="Arial" style:font-name-complex="Arial" fo:color="#000000" fo:font-size="14pt" style:font-size-asian="14pt"/>
    </style:style>
    <style:style style:name="T178" style:parent-style-name="預設段落字型" style:family="text">
      <style:text-properties style:font-name="Arial" style:font-name-complex="標楷體" fo:color="#000000" fo:font-size="14pt" style:font-size-asian="14pt"/>
    </style:style>
    <style:style style:name="P1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0" style:parent-style-name="預設段落字型" style:family="text">
      <style:text-properties style:font-name="Arial" style:font-name-complex="標楷體" fo:color="#000000" fo:font-size="14pt" style:font-size-asian="14pt"/>
    </style:style>
    <style:style style:name="P18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2" style:parent-style-name="預設段落字型" style:family="text">
      <style:text-properties style:font-name="Arial" style:font-name-complex="Arial" fo:color="#000000" fo:font-size="14pt" style:font-size-asian="14pt"/>
    </style:style>
    <style:style style:name="P18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6" style:parent-style-name="預設段落字型" style:family="text">
      <style:text-properties style:font-name="Arial" style:font-name-complex="Arial" fo:color="#000000" fo:font-size="14pt" style:font-size-asian="14pt"/>
    </style:style>
    <style:style style:name="P1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8" style:parent-style-name="預設段落字型" style:family="text">
      <style:text-properties style:font-name="Arial" style:font-name-complex="標楷體" fo:color="#000000" fo:font-size="14pt" style:font-size-asian="14pt"/>
    </style:style>
    <style:style style:name="T189" style:parent-style-name="預設段落字型" style:family="text">
      <style:text-properties style:font-name="Arial" style:font-name-complex="Arial" fo:color="#000000" fo:font-size="14pt" style:font-size-asian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/>
    </style:style>
    <style:style style:name="P1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92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烏日</text:span><text:span text:style-name="T8">分局轄區民防團隊年度訓練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烏日</text:span><text:span text:style-name="T14">分局會計室</text:span></text:p>
      <text:p text:style-name="P15"><text:span text:style-name="T16">＊編製單位：臺中市政府警察局</text:span><text:span text:style-name="T17">烏日</text:span><text:span text:style-name="T18">分局保安民防組</text:span></text:p>
      <text:p text:style-name="P19"><text:span text:style-name="T20">＊聯絡電話：</text:span><text:span text:style-name="T21">04-2</text:span><text:span text:style-name="T22">3386766</text:span></text:p>
      <text:p text:style-name="P23"><text:span text:style-name="T24">＊傳真：</text:span><text:span text:style-name="T25">04-2</text:span><text:span text:style-name="T26">3361813</text:span></text:p>
      <text:p text:style-name="P27"><text:span text:style-name="T28">＊電子信箱：</text:span><text:span text:style-name="T29">windxuepppp</text:span><text:span text:style-name="T30">@tcpb.gov.tw</text:span></text:p>
      <text:p text:style-name="P31"><text:span text:style-name="T32">二、發布形式</text:span></text:p>
      <text:p text:style-name="P33"><text:span text:style-name="T34">＊口頭：</text:span></text:p>
      <text:p text:style-name="P35"><text:span text:style-name="T36">（</text:span><text:span text:style-name="T37"><text:s/></text:span><text:span text:style-name="T38">）記者會或說明會</text:span></text:p>
      <text:p text:style-name="P39"><text:span text:style-name="T40">＊書面：</text:span></text:p>
      <text:p text:style-name="P41"><text:span text:style-name="T42">（</text:span><text:span text:style-name="T43"><text:s/></text:span><text:span text:style-name="T44">）新聞稿</text:span><text:span text:style-name="T45"><text:tab/></text:span><text:span text:style-name="T46">（</text:span><text:span text:style-name="T47"><text:s/></text:span><text:span text:style-name="T48">）報表</text:span><text:span text:style-name="T49"><text:tab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，網址：</text:span></text:p>
      <text:p text:style-name="P59"><text:span text:style-name="T60">（</text:span><text:span text:style-name="T61"><text:s/></text:span><text:span text:style-name="T62">）磁片</text:span><text:span text:style-name="T63"><text:tab/></text:span><text:span text:style-name="T64">（</text:span><text:span text:style-name="T65"><text:s/></text:span><text:span text:style-name="T66">）光碟片</text:span><text:span text:style-name="T67"><text:tab/></text:span><text:span text:style-name="T68">（</text:span><text:span text:style-name="T69"></text:span><text:span text:style-name="T70">）其他（報表）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凡納入本分局轄區內民防團隊按民防總隊編組、民防團編組、防護團及聯合防護團編組之人數及其受訓情形均為統計範圍及對象。</text:span></text:p>
      <text:p text:style-name="P77"><text:span text:style-name="T78">＊統計標準時間：以每年</text:span><text:span text:style-name="T79">1</text:span><text:span text:style-name="T80">月至</text:span><text:span text:style-name="T81">10</text:span><text:span text:style-name="T82">月底之事實為準。</text:span></text:p>
      <text:p text:style-name="P83"><text:span text:style-name="T84">＊統計項目定義：</text:span></text:p>
      <text:p text:style-name="P85"><text:span text:style-name="T86">(</text:span><text:span text:style-name="T87">一</text:span><text:span text:style-name="T88">)</text:span><text:span text:style-name="T89">民防總隊：指由臺中市政府編組，綜理轄內全般民防任務，包括下設之民防、義勇警察、交通義勇警察、社區守望相助巡守、山地義勇警察、戰時災民收容救濟、醫護、環境保護、工程搶修等大、中、分、小隊</text:span><text:span text:style-name="T90">(</text:span><text:span text:style-name="T91">站、分站、支站</text:span><text:span text:style-name="T92">)</text:span><text:span text:style-name="T93">之民防團隊。</text:span></text:p>
      <text:p text:style-name="P94"><text:span text:style-name="T95">(</text:span><text:span text:style-name="T96">二</text:span><text:span text:style-name="T97">)</text:span><text:span text:style-name="T98">民防團：指由區公所編組，負責推行轄區民防業務，包括疏散避難宣慰中隊、民防分團、勤務組之民防團隊。</text:span></text:p>
      <text:p text:style-name="P99"><text:span text:style-name="T100">(</text:span><text:span text:style-name="T101">三</text:span><text:span text:style-name="T102">)</text:span><text:span text:style-name="T103">防護團：指由工作人數達</text:span><text:span text:style-name="T104">100</text:span><text:span text:style-name="T105">人以上之機關</text:span><text:span text:style-name="T106">(</text:span><text:span text:style-name="T107">構</text:span><text:span text:style-name="T108">)</text:span><text:span text:style-name="T109">、學校、團體、公司、廠場編組，負責本單位自衛自救任務之民防團隊。</text:span></text:p>
      <text:p text:style-name="P110"/>
      <text:p text:style-name="P111"><text:span text:style-name="T112">(</text:span><text:span text:style-name="T113">四</text:span><text:span text:style-name="T114">)</text:span><text:span text:style-name="T115">聯合防護團：指由其工作人數未達</text:span><text:span text:style-name="T116">100</text:span><text:span text:style-name="T117">人，而在同一建築物或工業區內</text:span><text:soft-page-break/><text:span text:style-name="T118">之機關</text:span><text:span text:style-name="T119">(</text:span><text:span text:style-name="T120">構</text:span><text:span text:style-name="T121">)</text:span><text:span text:style-name="T122">、學校、團體、公司、廠場所編組，負責本單位自衛自救任務之民防團隊。</text:span></text:p>
      <text:p text:style-name="P123"><text:span text:style-name="T124">(</text:span><text:span text:style-name="T125">五</text:span><text:span text:style-name="T126">)</text:span><text:span text:style-name="T127">法定應到人數：為依民防團隊編組訓練演習服勤及支援軍事勤務辦法第</text:span><text:span text:style-name="T128">30</text:span><text:span text:style-name="T129">條與內政部年度訓練實施計畫規定之應參訓人數。區分如下：</text:span></text:p>
      <text:p text:style-name="P130"><text:span text:style-name="T131">1.</text:span><text:span text:style-name="T132">常年訓練：民防總隊編組各任務隊應全員參加訓練；民防團、防護團及聯合防護團為參加編組人員之三分之一應參加訓練。</text:span></text:p>
      <text:p text:style-name="P133"><text:span text:style-name="T134">2.</text:span><text:span text:style-name="T135">基本訓練：所有民防團隊人員均應參加訓練。</text:span></text:p>
      <text:p text:style-name="P136"><text:span text:style-name="T137">3.</text:span><text:span text:style-name="T138">幹部訓練：民防、義勇警察、交通義勇警察、社區守望相助巡守、山地義勇警察等民力任務隊小隊長以上幹部應參加訓練。</text:span></text:p>
      <text:p text:style-name="P139"><text:span text:style-name="T140">(</text:span><text:span text:style-name="T141">六</text:span><text:span text:style-name="T142">)</text:span><text:span text:style-name="T143">就當年度所實施之訓練種類填報，僅填各「法定應到人數」、「實到人數」及「訓練場次」欄即可，其餘各欄系統將自動計算。</text:span></text:p>
      <text:p text:style-name="P144"><text:span text:style-name="T145">(</text:span><text:span text:style-name="T146">七</text:span><text:span text:style-name="T147">)</text:span><text:span text:style-name="T148">如年度同一訓練實施</text:span><text:span text:style-name="T149">2</text:span><text:span text:style-name="T150">次或</text:span><text:span text:style-name="T151">2</text:span><text:span text:style-name="T152">次以上，其數值以累積統計。</text:span></text:p>
      <text:p text:style-name="P153"><text:span text:style-name="T154">＊統計單位：人、場</text:span><text:span text:style-name="T155">、</text:span><text:span text:style-name="T156">%</text:span></text:p>
      <text:p text:style-name="P157"><text:span text:style-name="T158">＊統計分類：按民防總隊編組、民防團編組、防護團及聯合防護團編組分類。</text:span></text:p>
      <text:p text:style-name="P159"><text:span text:style-name="T160">＊發布週期：年</text:span></text:p>
      <text:p text:style-name="P161"><text:span text:style-name="T162">＊時效：</text:span><text:span text:style-name="T163">10</text:span><text:span text:style-name="T164">日</text:span></text:p>
      <text:p text:style-name="P165"><text:span text:style-name="T166">＊資料變革：無</text:span></text:p>
      <text:p text:style-name="P167"><text:span text:style-name="T168">四、公開資料發布訊息</text:span></text:p>
      <text:p text:style-name="P169"><text:span text:style-name="T170">＊預告發布日期：每年</text:span><text:span text:style-name="T171">11</text:span><text:span text:style-name="T172">月</text:span><text:span text:style-name="T173">10</text:span><text:span text:style-name="T174">日</text:span><text:span text:style-name="T175">(原訂預告發布日期如遇例假日或國定假日則延至下一個工作日發布)</text:span></text:p>
      <text:p text:style-name="P176"><text:span text:style-name="T177">＊同步發送單位：</text:span><text:span text:style-name="T178">臺中市政府主計處、臺中市政府警察局</text:span></text:p>
      <text:p text:style-name="P179"><text:span text:style-name="T180">五、資料品質</text:span></text:p>
      <text:p text:style-name="P181"><text:span text:style-name="T182">＊統計指標編製方法與資料來源說明：</text:span></text:p>
      <text:p text:style-name="P183"><text:span text:style-name="T184">由本分局保安民防組依據民防團隊年度訓練報表彙編。</text:span></text:p>
      <text:p text:style-name="P185"><text:span text:style-name="T186">＊統計資料交叉查核及確保資料合理性之機制：合計＝各項編制類別加總。</text:span></text:p>
      <text:p text:style-name="P187"><text:span text:style-name="T188">六、須注意及預定改變之事項：</text:span><text:span text:style-name="T189">*</text:span><text:span text:style-name="T190">10954-01-02-3</text:span></text:p>
      <text:p text:style-name="P191"><text:span text:style-name="T19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-complex="Calibri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7T08:10:00Z</meta:creation-date>
    <dc:date>2024-12-17T08:1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