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194in"/>
    </style:style>
    <style:style style:name="T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Arial" style:font-name-complex="標楷體" fo:font-size="14pt" style:font-size-asian="14pt"/>
    </style:style>
    <style:style style:name="P11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font-size="14pt" style:font-size-asian="14pt"/>
    </style:style>
    <style:style style:name="T13" style:parent-style-name="預設段落字型" style:family="text">
      <style:text-properties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font-size="14pt" style:font-size-asian="14pt"/>
    </style:style>
    <style:style style:name="P1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T22" style:parent-style-name="預設段落字型" style:family="text">
      <style:text-properties style:font-name-complex="標楷體"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4" style:parent-style-name="預設段落字型" style:family="text">
      <style:text-properties style:font-name="Arial" style:font-name-complex="標楷體" fo:color="#000000" fo:font-size="14pt" style:font-size-asian="14pt"/>
    </style:style>
    <style:style style:name="T25" style:parent-style-name="預設段落字型" style:family="text">
      <style:text-properties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Arial" style:font-name-complex="標楷體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style:font-name="Arial" style:font-name-complex="標楷體" fo:color="#000000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標楷體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style:font-name="Arial" style:font-name-complex="標楷體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2" style:parent-style-name="預設段落字型" style:family="text">
      <style:text-properties style:font-name="Arial" style:font-name-complex="標楷體" fo:color="#000000" fo:font-size="14pt" style:font-size-asian="14pt"/>
    </style:style>
    <style:style style:name="T4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標楷體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標楷體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complex="標楷體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T5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標楷體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4" style:parent-style-name="預設段落字型" style:family="text">
      <style:text-properties style:font-name="Arial" style:font-name-complex="標楷體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style:font-name="Arial" style:font-name-complex="標楷體" fo:color="#000000" fo:font-size="14pt" style:font-size-asian="14pt"/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T58" style:parent-style-name="預設段落字型" style:family="text">
      <style:text-properties style:font-name="Arial" style:font-name-complex="標楷體"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Wingdings 2" style:font-name-asian="Wingdings 2" style:font-name-complex="Wingdings 2" fo:color="#000000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P71" style:parent-style-name="內文" style:family="paragraph">
      <style:paragraph-properties fo:text-align="justify" fo:line-height="0.3194in"/>
    </style:style>
    <style:style style:name="T72" style:parent-style-name="預設段落字型" style:family="text">
      <style:text-properties style:font-name="Arial" style:font-name-complex="標楷體" fo:font-size="14pt" style:font-size-asian="14pt"/>
    </style:style>
    <style:style style:name="P73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style:font-name-complex="標楷體" fo:font-size="14pt" style:font-size-asian="14pt"/>
    </style:style>
    <style:style style:name="P75" style:parent-style-name="內文" style:family="paragraph">
      <style:paragraph-properties fo:text-align="justify" fo:line-height="0.3194in" fo:margin-left="0.4006in" fo:text-indent="-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font-size="14pt" style:font-size-asian="14pt"/>
    </style:style>
    <style:style style:name="T79" style:parent-style-name="預設段落字型" style:family="text">
      <style:text-properties style:font-name="Arial" style:font-name-complex="Arial" fo:font-size="14pt" style:font-size-asian="14pt"/>
    </style:style>
    <style:style style:name="T80" style:parent-style-name="預設段落字型" style:family="text">
      <style:text-properties style:font-name="Arial" style:font-name-complex="標楷體" fo:font-size="14pt" style:font-size-asian="14pt"/>
    </style:style>
    <style:style style:name="P81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82" style:parent-style-name="預設段落字型" style:family="text">
      <style:text-properties style:font-name="Arial" style:font-name-complex="標楷體" fo:font-size="14pt" style:font-size-asian="14pt"/>
    </style:style>
    <style:style style:name="P83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06" style:parent-style-name="預設段落字型" style:family="text">
      <style:text-properties style:font-name="Arial" style:font-name-complex="標楷體" fo:font-size="14pt" style:font-size-asian="14pt"/>
    </style:style>
    <style:style style:name="P10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8" style:parent-style-name="預設段落字型" style:family="text">
      <style:text-properties style:font-name="Arial" style:font-name-complex="標楷體" fo:font-size="14pt" style:font-size-asian="14pt"/>
    </style:style>
    <style:style style:name="P10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Arial" style:font-name-asian="Arial" style:font-name-complex="Arial" fo:color="#FF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4" style:parent-style-name="預設段落字型" style:family="text">
      <style:text-properties style:font-name="Arial" style:font-name-complex="標楷體" fo:font-size="14pt" style:font-size-asian="14pt"/>
    </style:style>
    <style:style style:name="P1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6" style:parent-style-name="預設段落字型" style:family="text">
      <style:text-properties style:font-name="Arial" style:font-name-complex="標楷體" fo:font-size="14pt" style:font-size-asian="14pt"/>
    </style:style>
    <style:style style:name="T127" style:parent-style-name="預設段落字型" style:family="text">
      <style:text-properties style:font-name="Arial" style:font-name-complex="Arial" fo:font-size="14pt" style:font-size-asian="14pt"/>
    </style:style>
    <style:style style:name="T128" style:parent-style-name="預設段落字型" style:family="text">
      <style:text-properties style:font-name="Arial" style:font-name-complex="標楷體" fo:font-size="14pt" style:font-size-asian="14pt"/>
    </style:style>
    <style:style style:name="P1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0" style:parent-style-name="預設段落字型" style:family="text">
      <style:text-properties style:font-name="Arial" style:font-name-complex="標楷體" fo:font-size="14pt" style:font-size-asian="14pt"/>
    </style:style>
    <style:style style:name="P13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32" style:parent-style-name="預設段落字型" style:family="text">
      <style:text-properties style:font-name="Arial" style:font-name-complex="Arial" fo:font-size="14pt" style:font-size-asian="14pt"/>
    </style:style>
    <style:style style:name="P133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34" style:parent-style-name="預設段落字型" style:family="text">
      <style:text-properties style:font-name="Arial" style:font-name-complex="標楷體" fo:font-size="14pt" style:font-size-asian="14pt"/>
    </style:style>
    <style:style style:name="T135" style:parent-style-name="預設段落字型" style:family="text">
      <style:text-properties style:font-name="Arial" style:font-name-complex="Arial" fo:font-size="14pt" style:font-size-asian="14pt"/>
    </style:style>
    <style:style style:name="T136" style:parent-style-name="預設段落字型" style:family="text">
      <style:text-properties style:font-name="Arial" style:font-name-complex="標楷體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9" style:parent-style-name="預設段落字型" style:family="text">
      <style:text-properties style:font-name="Arial" style:font-name-complex="標楷體" fo:font-size="14pt" style:font-size-asian="14pt"/>
    </style:style>
    <style:style style:name="P14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1" style:parent-style-name="預設段落字型" style:family="text">
      <style:text-properties style:font-name="Arial" style:font-name-complex="Arial" fo:font-size="14pt" style:font-size-asian="14pt"/>
    </style:style>
    <style:style style:name="P14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font-size="14pt" style:font-size-asian="14pt"/>
    </style:style>
    <style:style style:name="P144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font-size="14pt" style:font-size-asian="14pt"/>
    </style:style>
    <style:style style:name="P14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49" style:parent-style-name="預設段落字型" style:family="text">
      <style:text-properties style:font-name="Arial" style:font-name-complex="Arial" fo:font-size="14pt" style:font-size-asian="14pt"/>
    </style:style>
    <style:style style:name="T1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烏日</text:span><text:span text:style-name="T8">分局取締妨害風化場所績效與查處色情行為廣告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烏日</text:span><text:span text:style-name="T14">分局會計室</text:span></text:p>
      <text:p text:style-name="P15"><text:span text:style-name="T16">＊編製單位：臺中市政府警察局</text:span><text:span text:style-name="T17">烏日</text:span><text:span text:style-name="T18">分局行政組</text:span></text:p>
      <text:p text:style-name="P19"><text:span text:style-name="T20">＊聯絡電話：</text:span><text:span text:style-name="T21">04-2</text:span><text:span text:style-name="T22">3386766</text:span></text:p>
      <text:p text:style-name="P23"><text:span text:style-name="T24">＊傳真：</text:span><text:span text:style-name="T25">04-2</text:span><text:span text:style-name="T26">3361813</text:span></text:p>
      <text:p text:style-name="P27"><text:span text:style-name="T28">＊電子信箱：</text:span><text:span text:style-name="T29">windxuepppp</text:span><text:span text:style-name="T30">@tcpb.gov.tw</text:span></text:p>
      <text:p text:style-name="P31"><text:span text:style-name="T32">二、發布形式</text:span></text:p>
      <text:p text:style-name="P33"><text:span text:style-name="T34">＊口頭：</text:span></text:p>
      <text:p text:style-name="P35"><text:span text:style-name="T36">（</text:span><text:span text:style-name="T37"><text:s/></text:span><text:span text:style-name="T38">）記者會或說明會</text:span></text:p>
      <text:p text:style-name="P39"><text:span text:style-name="T40">＊書面：</text:span></text:p>
      <text:p text:style-name="P41"><text:span text:style-name="T42">（</text:span><text:span text:style-name="T43"><text:s/></text:span><text:span text:style-name="T44">）新聞稿</text:span><text:span text:style-name="T45"><text:tab/></text:span><text:span text:style-name="T46">（</text:span><text:span text:style-name="T47"><text:s/></text:span><text:span text:style-name="T48">）報表</text:span><text:span text:style-name="T49"><text:tab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，網址：</text:span></text:p>
      <text:p text:style-name="P59"><text:span text:style-name="T60">（</text:span><text:span text:style-name="T61"><text:s/></text:span><text:span text:style-name="T62">）磁片</text:span><text:span text:style-name="T63"><text:tab/></text:span><text:span text:style-name="T64">（</text:span><text:span text:style-name="T65"><text:s/></text:span><text:span text:style-name="T66">）光碟片</text:span><text:span text:style-name="T67"><text:tab/></text:span><text:span text:style-name="T68">（</text:span><text:span text:style-name="T69"></text:span><text:span text:style-name="T70">）其他（報表）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以本分局所轄地區內查獲之妨害風化場所、色情行為廣告為統計範圍及對象。</text:span></text:p>
      <text:p text:style-name="P77"><text:span text:style-name="T78">＊統計標準時間：每月</text:span><text:span text:style-name="T79">1</text:span><text:span text:style-name="T80">日至月底所查獲之案件為準。</text:span></text:p>
      <text:p text:style-name="P81"><text:span text:style-name="T82">＊統計項目定義：</text:span></text:p>
      <text:p text:style-name="P83"><text:span text:style-name="T84">(</text:span><text:span text:style-name="T85">一</text:span><text:span text:style-name="T86">)</text:span><text:span text:style-name="T87">查獲負責人及媒介色情者：係指依刑法第</text:span><text:span text:style-name="T88">231</text:span><text:span text:style-name="T89">條圖利使人為性交或猥褻罪移送法辦之件數、人數。</text:span></text:p>
      <text:p text:style-name="P90"><text:span text:style-name="T91">(</text:span><text:span text:style-name="T92">二</text:span><text:span text:style-name="T93">)</text:span><text:span text:style-name="T94">性交易服務者：係指依社會秩序維護法裁處或移辦之人數。</text:span></text:p>
      <text:p text:style-name="P95"><text:span text:style-name="T96">(</text:span><text:span text:style-name="T97">三</text:span><text:span text:style-name="T98">)</text:span><text:span text:style-name="T99">嫖客：係指查獲妨害風（化）俗案件時從事性交易之男客數。</text:span></text:p>
      <text:p text:style-name="P100"><text:span text:style-name="T101">(</text:span><text:span text:style-name="T102">四</text:span><text:span text:style-name="T103">)</text:span><text:span text:style-name="T104">涉嫌色情行為廣告係指廣告之內涵符合法律規定應予取締範圍。</text:span></text:p>
      <text:p text:style-name="P105"><text:span text:style-name="T106">＊統計單位：件、人</text:span></text:p>
      <text:p text:style-name="P107"><text:span text:style-name="T108">＊統計分類：</text:span></text:p>
      <text:p text:style-name="P109"><text:span text:style-name="T110">(</text:span><text:span text:style-name="T111">一</text:span><text:span text:style-name="T112">)</text:span><text:span text:style-name="T113">按以查獲負責人及媒介色情者、性交易服務者及嫖客分類。</text:span></text:p>
      <text:p text:style-name="P114"><text:span text:style-name="T115"><text:s text:c="5"/></text:span><text:span text:style-name="T116"><text:s/></text:span><text:span text:style-name="T117">(</text:span><text:span text:style-name="T118">二)按</text:span><text:span text:style-name="T119">分駐</text:span><text:span text:style-name="T120">(</text:span><text:span text:style-name="T121">派出</text:span><text:span text:style-name="T122">)所別分類。</text:span></text:p>
      <text:soft-page-break/>
      <text:p text:style-name="P123"><text:span text:style-name="T124">＊發布週期：月</text:span></text:p>
      <text:p text:style-name="P125"><text:span text:style-name="T126">＊時效：</text:span><text:span text:style-name="T127">10</text:span><text:span text:style-name="T128">日</text:span></text:p>
      <text:p text:style-name="P129"><text:span text:style-name="T130">＊資料變革：無</text:span></text:p>
      <text:p text:style-name="P131"><text:span text:style-name="T132">四、公開資料發布訊息</text:span></text:p>
      <text:p text:style-name="P133"><text:span text:style-name="T134">＊預告發布日期：次月</text:span><text:span text:style-name="T135">10</text:span><text:span text:style-name="T136">日</text:span><text:span text:style-name="T137">(原訂預告發布日期如遇例假日或國定假日則延至下一個工作日發布)</text:span></text:p>
      <text:p text:style-name="P138"><text:span text:style-name="T139">＊同步發送單位：臺中市政府主計處、臺中市政府警察局</text:span></text:p>
      <text:p text:style-name="P140"><text:span text:style-name="T141">五、資料品質</text:span></text:p>
      <text:p text:style-name="P142"><text:span text:style-name="T143">＊統計指標編製方法與資料來源說明：</text:span></text:p>
      <text:p text:style-name="P144"><text:span text:style-name="T145">由本分局行政組依據取締妨害風化場所工作績效表、查處涉嫌色情行為廣告工作績效表彙編。</text:span></text:p>
      <text:p text:style-name="P146"><text:span text:style-name="T147">＊統計資料交叉查核及確保資料合理性之機制：總計＝各項編制類別加總。</text:span></text:p>
      <text:p text:style-name="P148"><text:span text:style-name="T149">六、須注意及預定改變之事項：</text:span><text:span text:style-name="T150">*</text:span><text:span text:style-name="T151">10953-01-02-3</text:span></text:p>
      <text:p text:style-name="內文"><text:span text:style-name="T15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NormalTable" style:display-name="Normal Table" style:family="paragraph"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7T09:11:00Z</meta:creation-date>
    <dc:date>2024-12-17T09:1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