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T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-complex="標楷體" fo:color="#000000" fo:font-size="14pt" style:font-size-asian="14pt"/>
    </style:style>
    <style:style style:name="P2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30" style:parent-style-name="預設段落字型" style:family="text">
      <style:text-properties style:font-name="Arial" style:font-name-complex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="Arial" style:font-name-complex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4" style:parent-style-name="預設段落字型" style:family="text">
      <style:text-properties style:font-name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4263in">
        <style:tab-stops/>
      </style:paragraph-properties>
    </style:style>
    <style:style style:name="T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5" style:parent-style-name="預設段落字型" style:family="text">
      <style:text-properties style:font-name="Arial" style:font-name-complex="標楷體" fo:color="#000000" fo:font-size="14pt" style:font-size-asian="14pt"/>
    </style:style>
    <style:style style:name="P9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P14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/>
    </style:style>
    <style:style style:name="T153" style:parent-style-name="預設段落字型" style:family="text">
      <style:text-properties style:font-name="Arial" style:font-name-complex="標楷體" fo:color="#000000" fo:font-size="14pt" style:font-size-asian="14pt"/>
    </style:style>
    <style:style style:name="P15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5" style:parent-style-name="預設段落字型" style:family="text">
      <style:text-properties style:font-name="Arial" style:font-name-complex="標楷體" fo:color="#000000" fo:font-size="14pt" style:font-size-asian="14pt"/>
    </style:style>
    <style:style style:name="P15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P158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59" style:parent-style-name="預設段落字型" style:family="text">
      <style:text-properties style:font-name="Arial" style:font-name-complex="標楷體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fo:color="#000000" fo:font-size="14pt" style:font-size-asian="14pt"/>
    </style:style>
    <style:style style:name="P16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5" style:parent-style-name="預設段落字型" style:family="text">
      <style:text-properties style:font-name="Arial" style:font-name-complex="標楷體" fo:color="#000000" fo:font-size="14pt" style:font-size-asian="14pt"/>
    </style:style>
    <style:style style:name="P1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7" style:parent-style-name="預設段落字型" style:family="text">
      <style:text-properties style:font-name="Arial" style:font-name-complex="Arial" fo:color="#000000" fo:font-size="14pt" style:font-size-asian="14pt"/>
    </style:style>
    <style:style style:name="P16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9" style:parent-style-name="預設段落字型" style:family="text">
      <style:text-properties style:font-name="Arial" style:font-name-complex="標楷體" fo:color="#000000" fo:font-size="14pt" style:font-size-asian="14pt"/>
    </style:style>
    <style:style style:name="P170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3" style:parent-style-name="預設段落字型" style:family="text">
      <style:text-properties style:font-name="Arial" style:font-name-complex="標楷體" fo:color="#000000" fo:font-size="14pt" style:font-size-asian="14pt"/>
    </style:style>
    <style:style style:name="P1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5" style:parent-style-name="預設段落字型" style:family="text">
      <style:text-properties style:font-name="Arial" style:font-name-complex="Arial" fo:color="#000000" fo:font-size="14pt" style:font-size-asian="14pt"/>
    </style:style>
    <style:style style:name="T176" style:parent-style-name="預設段落字型" style:family="text">
      <style:text-properties style:font-name="Arial" style:font-name-complex="Arial" fo:color="#000000" fo:font-size="14pt" style:font-size-asian="14pt"/>
    </style:style>
    <style:style style:name="T177" style:parent-style-name="預設段落字型" style:family="text">
      <style:text-properties style:font-name="Arial" style:font-name-complex="Arial" fo:color="#000000" fo:font-size="14pt" style:font-size-asian="14pt"/>
    </style:style>
    <style:style style:name="P1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9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東勢</text:span><text:span text:style-name="T8">分局義勇警察訓練及服勤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東勢</text:span><text:span text:style-name="T14">分局會計室</text:span></text:p>
      <text:p text:style-name="P15"><text:span text:style-name="T16">＊編製單位：臺中市政府警察局</text:span><text:span text:style-name="T17">東勢</text:span><text:span text:style-name="T18">分局</text:span><text:span text:style-name="T19">保安民防組</text:span></text:p>
      <text:p text:style-name="P20"><text:span text:style-name="T21">＊聯絡電話：</text:span><text:span text:style-name="T22">04-25773226</text:span></text:p>
      <text:p text:style-name="P23"><text:span text:style-name="T24">＊傳真：</text:span><text:span text:style-name="T25">04-25773226</text:span></text:p>
      <text:p text:style-name="P26"><text:span text:style-name="T27">＊電子信箱：</text:span><text:span text:style-name="T28">s8764421@</text:span>tcpb.gov.tw</text:p>
      <text:p text:style-name="P29"><text:span text:style-name="T30">二、發布形式</text:span></text:p>
      <text:p text:style-name="P31"><text:span text:style-name="T32">＊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書面：</text:span></text:p>
      <text:p text:style-name="P39"><text:span text:style-name="T40">（</text:span><text:span text:style-name="T41"><text:s/></text:span><text:span text:style-name="T42">）新聞稿</text:span><text:span text:style-name="T43"><text:tab/></text:span><text:span text:style-name="T44">（</text:span><text:span text:style-name="T45"><text:s/></text:span><text:span text:style-name="T46">）報表</text:span><text:span text:style-name="T47"><text:tab/></text:span><text:span text:style-name="T48">（</text:span><text:span text:style-name="T49"><text:s/></text:span><text:span text:style-name="T50">）書刊，刊名：</text:span></text:p>
      <text:p text:style-name="P51"><text:span text:style-name="T52">＊電子媒體：</text:span></text:p>
      <text:p text:style-name="P53"><text:span text:style-name="T54">（</text:span><text:span text:style-name="T55"><text:s/></text:span><text:span text:style-name="T56">）線上書刊及資料庫，網址：</text:span></text:p>
      <text:p text:style-name="P57"><text:span text:style-name="T58">（</text:span><text:span text:style-name="T59"><text:s/></text:span><text:span text:style-name="T60">）磁片</text:span><text:span text:style-name="T61"><text:tab/></text:span><text:span text:style-name="T62">（</text:span><text:span text:style-name="T63"><text:s/></text:span><text:span text:style-name="T64">）光碟片</text:span><text:span text:style-name="T65"><text:tab/></text:span><text:span text:style-name="T66">（</text:span><text:span text:style-name="T67"></text:span><text:span text:style-name="T68">）其他</text:span><text:span text:style-name="T69">(</text:span><text:span text:style-name="T70">報表</text:span><text:span text:style-name="T71">)</text:span></text:p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以本分局轄區內所屬義勇警察之人、事為統計範圍及對象。</text:span></text:p>
      <text:p text:style-name="P78"><text:span text:style-name="T79">＊統計標準時間：</text:span></text:p>
      <text:p text:style-name="P80"><text:span text:style-name="T81">上半年以每年</text:span><text:span text:style-name="T82">1</text:span><text:span text:style-name="T83">月</text:span><text:span text:style-name="T84">1</text:span><text:span text:style-name="T85">日至</text:span><text:span text:style-name="T86">6</text:span><text:span text:style-name="T87">月底，下半年以每年</text:span><text:span text:style-name="T88">7</text:span><text:span text:style-name="T89">月</text:span><text:span text:style-name="T90">1</text:span><text:span text:style-name="T91">日至</text:span><text:span text:style-name="T92">12</text:span><text:span text:style-name="T93">月底，所發生之事實為準。</text:span></text:p>
      <text:p text:style-name="P94"><text:span text:style-name="T95">＊統計項目定義：</text:span></text:p>
      <text:p text:style-name="P96"><text:span text:style-name="T97">(</text:span><text:span text:style-name="T98">一</text:span><text:span text:style-name="T99">)</text:span><text:span text:style-name="T100">訓練日期：義勇警察受訓日期。</text:span></text:p>
      <text:p text:style-name="P101"><text:span text:style-name="T102">(</text:span><text:span text:style-name="T103">二</text:span><text:span text:style-name="T104">)</text:span><text:span text:style-name="T105">訓練時數：義勇警察受訓時數。</text:span></text:p>
      <text:p text:style-name="P106"><text:span text:style-name="T107">(</text:span><text:span text:style-name="T108">三</text:span><text:span text:style-name="T109">)</text:span><text:span text:style-name="T110">到訓率</text:span><text:span text:style-name="T111">(</text:span><text:span text:style-name="T112">％</text:span><text:span text:style-name="T113">)<text:s/></text:span><text:span text:style-name="T114">＝</text:span><text:span text:style-name="T115"><text:s/></text:span><text:span text:style-name="T116">義勇訓練實到人數</text:span><text:span text:style-name="T117"><text:s/></text:span><text:span text:style-name="T118">/<text:s/></text:span><text:span text:style-name="T119">義勇訓練應到人數</text:span><text:span text:style-name="T120"><text:s/></text:span><text:span text:style-name="T121">＊</text:span><text:span text:style-name="T122">100</text:span></text:p>
      <text:p text:style-name="P123"><text:span text:style-name="T124">(</text:span><text:span text:style-name="T125">四</text:span><text:span text:style-name="T126">)</text:span><text:span text:style-name="T127">服勤人次：義勇警察服行警察勤務人員之統計。</text:span></text:p>
      <text:p text:style-name="P128"><text:span text:style-name="T129">(</text:span><text:span text:style-name="T130">五</text:span><text:span text:style-name="T131">)</text:span><text:span text:style-name="T132">服勤時數：義勇警察服行警察勤務人員時數之統計。</text:span></text:p>
      <text:p text:style-name="P133"><text:span text:style-name="T134">(</text:span><text:span text:style-name="T135">六</text:span><text:span text:style-name="T136">)</text:span><text:span text:style-name="T137">受獎人次：義勇警察服勤時受獎勵人次統計。</text:span></text:p>
      <text:p text:style-name="P138"><text:span text:style-name="T139">(</text:span><text:span text:style-name="T140">七</text:span><text:span text:style-name="T141">)</text:span><text:span text:style-name="T142">受懲人次：義勇警察服勤時受懲處人次統計。</text:span></text:p>
      <text:p text:style-name="P143"><text:span text:style-name="T144">＊統計單位：</text:span><text:span text:style-name="T145">時、人、%、人次、件</text:span></text:p>
      <text:p text:style-name="P146"><text:span text:style-name="T147">＊統計分類：按義勇常年訓練及服勤情形分。</text:span></text:p>
      <text:soft-page-break/>
      <text:p text:style-name="P148"><text:span text:style-name="T149">＊發布週期：半年</text:span></text:p>
      <text:p text:style-name="P150"><text:span text:style-name="T151">＊時效：</text:span><text:span text:style-name="T152">10</text:span><text:span text:style-name="T153">日</text:span></text:p>
      <text:p text:style-name="P154"><text:span text:style-name="T155">＊資料變革：無</text:span></text:p>
      <text:p text:style-name="P156"><text:span text:style-name="T157">四、公開資料發布訊息</text:span></text:p>
      <text:p text:style-name="P158"><text:span text:style-name="T159">＊預告發布日期：</text:span><text:span text:style-name="T160">每半年終了</text:span><text:span text:style-name="T161">10</text:span><text:span text:style-name="T162">日</text:span><text:span text:style-name="T163">(原訂預告發布日期如遇例假日或國定假日則延至下一個工作日發布)</text:span></text:p>
      <text:p text:style-name="P164"><text:span text:style-name="T165">＊同步發送單位：臺中市政府主計處、臺中市政府警察局</text:span></text:p>
      <text:p text:style-name="P166"><text:span text:style-name="T167">五、資料品質</text:span></text:p>
      <text:p text:style-name="P168"><text:span text:style-name="T169">＊統計指標編製方法與資料來源說明：</text:span></text:p>
      <text:p text:style-name="P170"><text:span text:style-name="T171">由本分局保安民防組依據義勇警察訓練及服勤成果表彙編。</text:span></text:p>
      <text:p text:style-name="P172"><text:span text:style-name="T173">＊統計資料交叉查核及確保資料合理性之機制：總計＝各項編制類別加總。</text:span></text:p>
      <text:p text:style-name="P174"><text:span text:style-name="T175">六、須注意及預定改變之事項：</text:span><text:span text:style-name="T176">*</text:span><text:span text:style-name="T177">10954-04-01-3</text:span></text:p>
      <text:p text:style-name="P178"><text:span text:style-name="T17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2:10:00Z</meta:creation-date>
    <dc:date>2024-12-11T02:1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