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1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T32" style:parent-style-name="預設段落字型" style:family="text">
      <style:text-properties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style:font-name-complex="標楷體" fo:color="#000000" fo:font-size="14pt" style:font-size-asian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7" style:parent-style-name="預設段落字型" style:family="text">
      <style:text-properties style:font-name="Arial" style:font-name-complex="標楷體" fo:color="#000000" fo:font-size="14pt" style:font-size-asian="14pt"/>
    </style:style>
    <style:style style:name="P8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9" style:parent-style-name="預設段落字型" style:family="text">
      <style:text-properties style:font-name="Arial" style:font-name-complex="標楷體" fo:color="#000000" fo:font-size="14pt" style:font-size-asian="14pt"/>
    </style:style>
    <style:style style:name="P11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11" style:parent-style-name="預設段落字型" style:family="text">
      <style:text-properties style:font-name="Arial" style:font-name-complex="標楷體" fo:color="#000000" fo:font-size="14pt" style:font-size-asian="14pt"/>
    </style:style>
    <style:style style:name="P11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8" style:parent-style-name="預設段落字型" style:family="text">
      <style:text-properties style:font-name="Arial" style:font-name-complex="標楷體" fo:color="#000000" fo:font-size="14pt" style:font-size-asian="14pt"/>
    </style:style>
    <style:style style:name="P12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color="#000000" fo:font-size="14pt" style:font-size-asian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P13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style:font-name-complex="Arial" fo:color="#000000" fo:font-size="14pt" style:font-size-asian="14pt"/>
    </style:style>
    <style:style style:name="P1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P138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P14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P1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color="#000000" fo:font-size="14pt" style:font-size-asian="14pt"/>
    </style:style>
    <style:style style:name="P14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P15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東勢</text:span><text:span text:style-name="T10">分局</text:span><text:span text:style-name="T11">取締賭博性電動玩具成果</text:span></text:p>
      <text:p text:style-name="P12"><text:span text:style-name="T13">一、發布及編製機關單位</text:span></text:p>
      <text:p text:style-name="P14"><text:span text:style-name="T15">＊發布機關、單位：臺中市政府警察局</text:span><text:span text:style-name="T16">東勢</text:span><text:span text:style-name="T17">分局會計室</text:span></text:p>
      <text:p text:style-name="P18"><text:span text:style-name="T19">＊編製單位：</text:span><text:span text:style-name="T20">臺中市政府警察局</text:span><text:span text:style-name="T21">東勢</text:span><text:span text:style-name="T22">分局</text:span><text:span text:style-name="T23">行政組</text:span></text:p>
      <text:p text:style-name="P24"><text:span text:style-name="T25">＊聯絡電話：</text:span><text:span text:style-name="T26">04-25773226</text:span></text:p>
      <text:p text:style-name="P27"><text:span text:style-name="T28">＊傳真：</text:span><text:span text:style-name="T29">04-25773226</text:span></text:p>
      <text:p text:style-name="P30"><text:span text:style-name="T31">＊電子信箱：</text:span><text:span text:style-name="T32">s8764421@</text:span>tcpb.gov.tw</text:p>
      <text:p text:style-name="P33"><text:span text:style-name="T34">二、發布形式</text:span></text:p>
      <text:p text:style-name="P35"><text:span text:style-name="T36">＊口頭：</text:span></text:p>
      <text:p text:style-name="P37"><text:span text:style-name="T38">（</text:span><text:span text:style-name="T39"><text:s/></text:span><text:span text:style-name="T40">）記者會或說明會</text:span></text:p>
      <text:p text:style-name="P41"><text:span text:style-name="T42">＊書面：</text:span></text:p>
      <text:p text:style-name="P43"><text:span text:style-name="T44">（</text:span><text:span text:style-name="T45"><text:s/></text:span><text:span text:style-name="T46">）新聞稿</text:span><text:span text:style-name="T47"><text:tab/></text:span><text:span text:style-name="T48">（</text:span><text:span text:style-name="T49"><text:s/></text:span><text:span text:style-name="T50">）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<text:s/></text:span><text:span text:style-name="T60">）線上書刊及資料庫，網址：</text:span></text:p>
      <text:p text:style-name="P61"><text:span text:style-name="T62">（</text:span><text:span text:style-name="T63"><text:s/></text:span><text:span text:style-name="T64">）磁片</text:span><text:span text:style-name="T65"><text:tab/></text:span><text:span text:style-name="T66">（</text:span><text:span text:style-name="T67"><text:s/></text:span><text:span text:style-name="T68">）光碟片</text:span><text:span text:style-name="T69"><text:tab/></text:span><text:span text:style-name="T70">（</text:span><text:span text:style-name="T71"></text:span><text:span text:style-name="T72">）其他</text:span><text:span text:style-name="T73">(</text:span><text:span text:style-name="T74">報表</text:span><text:span text:style-name="T75">)</text:span></text:p>
      <text:p text:style-name="P76"><text:span text:style-name="T77">三、資料範圍、週期及時效</text:span></text:p>
      <text:p text:style-name="P78"><text:span text:style-name="T79">＊統計地區範圍及對象：</text:span></text:p>
      <text:p text:style-name="P80"><text:span text:style-name="T81">以取締本分局所轄地區內查獲之賭博性電動玩具，為統計範圍及對象。</text:span></text:p>
      <text:p text:style-name="P82"><text:span text:style-name="T83">＊統計標準時間：每月</text:span><text:span text:style-name="T84">1</text:span><text:span text:style-name="T85">日至月底所查獲之案件為準。</text:span></text:p>
      <text:p text:style-name="P86"><text:span text:style-name="T87">＊統計項目定義：</text:span></text:p>
      <text:p text:style-name="P88"><text:span text:style-name="T89">(</text:span><text:span text:style-name="T90">一</text:span><text:span text:style-name="T91">)</text:span><text:span text:style-name="T92">賭博性電動玩具：係指查獲電子遊戲機從事賭博行為者。</text:span></text:p>
      <text:p text:style-name="P93"><text:span text:style-name="T94">(</text:span><text:span text:style-name="T95">二</text:span><text:span text:style-name="T96">)</text:span><text:span text:style-name="T97">人數：係指依賭博罪查獲之行為人及共犯。</text:span></text:p>
      <text:p text:style-name="P98"><text:span text:style-name="T99">(</text:span><text:span text:style-name="T100">三</text:span><text:span text:style-name="T101">)</text:span><text:span text:style-name="T102">台數：係指查獲供賭博行為所用之電子遊戲機數量。</text:span></text:p>
      <text:p text:style-name="P103"><text:span text:style-name="T104">(</text:span><text:span text:style-name="T105">四</text:span><text:span text:style-name="T106">)</text:span><text:span text:style-name="T107">賭資：係指查獲供賭博犯罪所用或所得之金錢。</text:span></text:p>
      <text:p text:style-name="P108"><text:span text:style-name="T109">＊統計單位：件、人、台、元</text:span></text:p>
      <text:p text:style-name="P110"><text:span text:style-name="T111">＊統計分類：</text:span></text:p>
      <text:p text:style-name="P112"><text:span text:style-name="T113">(</text:span><text:span text:style-name="T114">一</text:span><text:span text:style-name="T115">)</text:span><text:span text:style-name="T116">按查獲件數、人數、台數及賭資為分類。</text:span></text:p>
      <text:p text:style-name="P117"><text:span text:style-name="T118">(</text:span><text:span text:style-name="T119">二</text:span><text:span text:style-name="T120">)</text:span><text:span text:style-name="T121">按分駐</text:span><text:span text:style-name="T122">(</text:span><text:span text:style-name="T123">派出</text:span><text:span text:style-name="T124">)</text:span><text:span text:style-name="T125">所</text:span><text:span text:style-name="T126">別分類。</text:span></text:p>
      <text:p text:style-name="P127"><text:span text:style-name="T128">＊發布週期：月</text:span></text:p>
      <text:p text:style-name="P129"><text:span text:style-name="T130">＊時效：</text:span><text:span text:style-name="T131">10</text:span><text:span text:style-name="T132">日</text:span></text:p>
      <text:p text:style-name="P133"><text:span text:style-name="T134">＊資料變革：無</text:span></text:p>
      <text:p text:style-name="P135"/>
      <text:p text:style-name="P136"><text:span text:style-name="T137">四、公開資料發布訊息</text:span></text:p>
      <text:soft-page-break/>
      <text:p text:style-name="P138"><text:span text:style-name="T139">＊預告發布日期：次月</text:span><text:span text:style-name="T140">10</text:span><text:span text:style-name="T141">日</text:span><text:span text:style-name="T142">(原訂預告發布日期如遇例假日或國定假日則延至下一個工作日發布)</text:span></text:p>
      <text:p text:style-name="P143"><text:span text:style-name="T144">＊同步發送單位：臺中市政府主計處、臺中市政府警察局</text:span></text:p>
      <text:p text:style-name="P145"><text:span text:style-name="T146">五、資料品質</text:span></text:p>
      <text:p text:style-name="P147"><text:span text:style-name="T148">＊統計指標編製方法與資料來源說明：</text:span></text:p>
      <text:p text:style-name="P149"><text:span text:style-name="T150">由本分局行政組依據取締賭博性電動玩具工作績效表彙編。</text:span></text:p>
      <text:p text:style-name="P151"><text:span text:style-name="T152">＊統計資料交叉查核及確保資料合理性之機制：合計＝各項編制類別加總。</text:span></text:p>
      <text:p text:style-name="P153"><text:span text:style-name="T154">六、須注意及預定改變之事項：</text:span><text:span text:style-name="T155">*</text:span><text:span text:style-name="T156">10953-01-04-3</text:span></text:p>
      <text:p text:style-name="內文"><text:span text:style-name="T15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1:51:00Z</meta:creation-date>
    <dc:date>2024-12-11T01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