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0" style:parent-style-name="預設段落字型" style:family="text">
      <style:text-properties style:font-name="Arial" style:font-name-complex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T5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標楷體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P82" style:parent-style-name="內文" style:family="paragraph">
      <style:paragraph-properties fo:text-align="justify" fo:line-height="0.2777in" fo:margin-left="0.4006in" fo:text-indent="-0.002in">
        <style:tab-stops/>
      </style:paragraph-properties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93" style:parent-style-name="預設段落字型" style:family="text">
      <style:text-properties style:font-name="Arial" style:font-name-complex="標楷體" fo:color="#000000" fo:font-size="14pt" style:font-size-asian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107" style:parent-style-name="預設段落字型" style:family="text">
      <style:text-properties style:font-name="Arial" style:font-name-complex="標楷體" fo:color="#000000" fo:font-size="14pt" style:font-size-asian="14pt"/>
    </style:style>
    <style:style style:name="P108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P128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P130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P136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/>
    </style:style>
    <style:style style:name="P1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7" style:parent-style-name="預設段落字型" style:family="text">
      <style:text-properties style:font-name="Arial" style:font-name-complex="標楷體" fo:color="#000000" fo:font-size="14pt" style:font-size-asian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和平分局</text:span><text:span text:style-name="T10">少年犯罪狀況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和平分局</text:span><text:span text:style-name="T16">會計室</text:span></text:p>
      <text:p text:style-name="P17"><text:span text:style-name="T18">＊編製單位：臺中市政府警察局</text:span><text:span text:style-name="T19">和平分局</text:span><text:span text:style-name="T20">偵查隊</text:span></text:p>
      <text:p text:style-name="P21"><text:span text:style-name="T22">＊聯絡電話：</text:span><text:span text:style-name="T23">04-</text:span><text:span text:style-name="T24">25941983</text:span></text:p>
      <text:p text:style-name="P25"><text:span text:style-name="T26">＊傳真：</text:span><text:span text:style-name="T27">04-</text:span><text:span text:style-name="T28">25941997</text:span></text:p>
      <text:p text:style-name="P29"><text:span text:style-name="T30">＊電子信箱：</text:span><text:span text:style-name="T31">s24002022@tcpb.gov.tw</text:span></text:p>
      <text:p text:style-name="P32"><text:span text:style-name="T33">二、發布形式</text:span></text:p>
      <text:p text:style-name="P34"><text:span text:style-name="T35">＊口頭：</text:span></text:p>
      <text:p text:style-name="P36"><text:span text:style-name="T37">（</text:span><text:span text:style-name="T38"><text:s/></text:span><text:span text:style-name="T39">）記者會或說明會</text:span></text:p>
      <text:p text:style-name="P40"><text:span text:style-name="T41">＊書面：</text:span></text:p>
      <text:p text:style-name="P42"><text:span text:style-name="T43">（</text:span><text:span text:style-name="T44"><text:s/></text:span><text:span text:style-name="T45">）新聞稿</text:span><text:span text:style-name="T46"><text:tab/></text:span><text:span text:style-name="T47">（</text:span><text:span text:style-name="T48"><text:s/></text:span><text:span text:style-name="T49">）</text:span><text:span text:style-name="T50">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<text:s/></text:span><text:span text:style-name="T60">）</text:span><text:span text:style-name="T61">線上書刊及資料庫，網址：</text:span></text:p>
      <text:p text:style-name="P62"><text:span text:style-name="T63">（</text:span><text:span text:style-name="T64"><text:s/></text:span><text:span text:style-name="T65">）磁片</text:span><text:span text:style-name="T66"><text:tab/></text:span><text:span text:style-name="T67">（</text:span><text:span text:style-name="T68"><text:s/></text:span><text:span text:style-name="T69">）光碟片</text:span><text:span text:style-name="T70"><text:tab/></text:span><text:span text:style-name="T71">（</text:span><text:span text:style-name="T72"></text:span><text:span text:style-name="T73"><text:s/></text:span><text:span text:style-name="T74">）其他</text:span><text:span text:style-name="T75">(</text:span><text:span text:style-name="T76">報表</text:span><text:span text:style-name="T77">)</text:span></text:p>
      <text:p text:style-name="P78"><text:span text:style-name="T79">三、資料範圍、週期及時效</text:span></text:p>
      <text:p text:style-name="P80"><text:span text:style-name="T81">＊統計地區範圍及對象：</text:span></text:p>
      <text:p text:style-name="P82"><text:span text:style-name="T83">凡在本分局轄區內之少年（</text:span><text:span text:style-name="T84">12</text:span><text:span text:style-name="T85">至未滿</text:span><text:span text:style-name="T86">18</text:span><text:span text:style-name="T87">歲），有構成違反刑法或其他法律規定犯罪行為者</text:span><text:span text:style-name="T88">(</text:span><text:span text:style-name="T89">不包括外國駐華使節人員及其眷屬或其他享有外交豁免權之人</text:span><text:span text:style-name="T90">)</text:span><text:span text:style-name="T91">，均為統計範圍及對象。</text:span></text:p>
      <text:p text:style-name="P92"><text:span text:style-name="T93">＊統計標準時間：以每年</text:span><text:span text:style-name="T94">1-6</text:span><text:span text:style-name="T95">月</text:span><text:span text:style-name="T96">(</text:span><text:span text:style-name="T97">上半年</text:span><text:span text:style-name="T98">)</text:span><text:span text:style-name="T99">及</text:span><text:span text:style-name="T100">7-12</text:span><text:span text:style-name="T101">月</text:span><text:span text:style-name="T102">(</text:span><text:span text:style-name="T103">下半年</text:span><text:span text:style-name="T104">)</text:span><text:span text:style-name="T105">所發生之事實為準。</text:span></text:p>
      <text:p text:style-name="P106"><text:span text:style-name="T107">＊統計項目定義：</text:span></text:p>
      <text:p text:style-name="P108"><text:span text:style-name="T109">(</text:span><text:span text:style-name="T110">一</text:span><text:span text:style-name="T111">)</text:span><text:span text:style-name="T112">少年嫌疑犯人數係指經警察機關偵</text:span><text:span text:style-name="T113">(</text:span><text:span text:style-name="T114">調</text:span><text:span text:style-name="T115">)</text:span><text:span text:style-name="T116">查後，認定涉有犯罪嫌疑並經移送法辦之</text:span><text:span text:style-name="T117">12</text:span><text:span text:style-name="T118">歲以上</text:span><text:span text:style-name="T119">18</text:span><text:span text:style-name="T120">歲未滿之居民之嫌疑犯人數。</text:span></text:p>
      <text:p text:style-name="P121"><text:span text:style-name="T122">(</text:span><text:span text:style-name="T123">二</text:span><text:span text:style-name="T124">)</text:span><text:span text:style-name="T125">「犯罪類型」項下「毒品」欄位：指違反毒品危害防制條例所訂之違法態樣，例如製造、運輸、販賣、轉讓、持有、施用毒品等；惟本項統計不包含少年施用第三、四級毒品。</text:span></text:p>
      <text:p text:style-name="P126"><text:span text:style-name="T127">＊統計單位：人</text:span></text:p>
      <text:p text:style-name="P128"><text:span text:style-name="T129">＊統計分類：依據「中華民國刑法」及相關法規之規定分類。</text:span></text:p>
      <text:p text:style-name="P130"><text:span text:style-name="T131">＊發布週期：半年</text:span></text:p>
      <text:p text:style-name="P132"><text:span text:style-name="T133">＊時效：</text:span><text:span text:style-name="T134">10</text:span><text:span text:style-name="T135">日</text:span></text:p>
      <text:p text:style-name="P136"><text:span text:style-name="T137">＊資料變革：無</text:span></text:p>
      <text:p text:style-name="P138"><text:span text:style-name="T139">四、公開資料發布訊息</text:span></text:p>
      <text:soft-page-break/>
      <text:p text:style-name="P140"><text:span text:style-name="T141">＊預告發布日期：</text:span><text:span text:style-name="T142">每半年終了</text:span><text:span text:style-name="T143">10</text:span><text:span text:style-name="T144">日</text:span><text:span text:style-name="T145">(原訂預告發布日期如遇例假日或國定假日則延至下一個工作日發布)</text:span></text:p>
      <text:p text:style-name="P146"><text:span text:style-name="T147">＊同步發送單位：臺中市政府主計處、臺中市政府警察局</text:span></text:p>
      <text:p text:style-name="P148"><text:span text:style-name="T149">五、資料品質</text:span></text:p>
      <text:p text:style-name="P150"><text:span text:style-name="T151">＊統計指標編製方法與資料來源說明：</text:span></text:p>
      <text:p text:style-name="P152"><text:span text:style-name="T153">由本分局偵查隊依據移送書筆錄彙編。</text:span></text:p>
      <text:p text:style-name="P154"><text:span text:style-name="T155">＊統計資料交叉查核及確保資料合理性之機制：小計＝各項編制類別加總。</text:span></text:p>
      <text:p text:style-name="P156"><text:span text:style-name="T157">六、須注意及預定改變之事項：</text:span><text:span text:style-name="T158">*</text:span><text:span text:style-name="T159">10952-</text:span><text:span text:style-name="T160">05</text:span><text:span text:style-name="T161">-0</text:span><text:span text:style-name="T162">1</text:span><text:span text:style-name="T163">-3</text:span></text:p>
      <text:p text:style-name="內文"><text:span text:style-name="T16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7-06-30T06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