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text-indent="0.2569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-0.0027i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48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mailheadertext1" style:family="text">
      <style:text-properties fo:font-size="14pt" style:font-size-asian="14pt" style:font-size-complex="14pt"/>
    </style:style>
    <style:style style:name="T21" style:parent-style-name="mailheadertext1" style:family="text">
      <style:text-properties fo:font-size="14pt" style:font-size-asian="14pt" style:font-size-complex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right="-0.2277in" fo:text-indent="0.486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5in" fo:text-indent="0.194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-0.0027in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大坑風景區各登山步道遊客數</text:span></text:p>
      <text:p text:style-name="P6">ㄧ、發布及編製機關單位</text:p>
      <text:p text:style-name="P7"><text:span text:style-name="T8">＊發布機關</text:span><text:span text:style-name="T9">、單位</text:span><text:span text:style-name="T10">：臺中市政府觀光旅遊局</text:span><text:span text:style-name="T11">會計室</text:span></text:p>
      <text:p text:style-name="P12"><text:span text:style-name="T13">＊編製單位：</text:span><text:span text:style-name="T14">臺中市政府觀光旅遊局觀光企劃科</text:span></text:p>
      <text:p text:style-name="P15">＊聯<text:s/>絡<text:s/>人：賴映儒</text:p>
      <text:p text:style-name="P16">＊聯絡電話：（04）22289111轉58626</text:p>
      <text:p text:style-name="P17">＊傳真：（04）25270770</text:p>
      <text:p text:style-name="P18"><text:span text:style-name="T19">＊電子信箱：</text:span><text:span text:style-name="T20">c</text:span><text:span text:style-name="T21">1262786</text:span><text:span text:style-name="T22">1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3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<text:s text:c="2"/>（<text:s/>）書刊，刊名：</text:p>
      <text:p text:style-name="P28">＊電子媒體：</text:p>
      <text:p text:style-name="P29"><text:span text:style-name="T30">（</text:span><text:span text:style-name="T31"><text:s/></text:span><text:span text:style-name="T32">）線上書刊及資料庫，網址：</text:span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<text:span text:style-name="T50">＊統計地</text:span><text:span text:style-name="T51">區範圍及對象：</text:span><text:span text:style-name="T52">以本市大坑風景區各登山步道之遊客為統計對象。</text:span></text:p>
      <text:p text:style-name="P53"><text:span text:style-name="T54">＊統計標準時間：以每月</text:span><text:span text:style-name="T55">1日至月</text:span><text:span text:style-name="T56">底之事實為準</text:span><text:span text:style-name="T57">。</text:span></text:p>
      <text:p text:style-name="P58"><text:span text:style-name="T59">＊統計項目定義：</text:span><text:span text:style-name="T60"><text:s/></text:span></text:p>
      <text:p text:style-name="P61"><text:span text:style-name="T62"><text:s text:c="3"/>當月較上年同月增減％：(當月遊客人次-上年同月遊客人次)/ 上年同月遊客人次×100。</text:span></text:p>
      <text:p text:style-name="P63"><text:span text:style-name="T64">＊統計單位：人次</text:span><text:span text:style-name="T65">、％</text:span><text:span text:style-name="T66">。</text:span></text:p>
      <text:p text:style-name="P67">＊統計分類：橫列項目依步道名稱分類；縱行項目依本月遊客人次、上年同月遊客人次、當月較上年同月增減％等分類。</text:p>
      <text:p text:style-name="P68"><text:span text:style-name="T69">＊發布週期（指資料編製或產生之頻率，如月、季、年等）：月</text:span><text:span text:style-name="T70">。</text:span></text:p>
      <text:p text:style-name="P71"><text:span text:style-name="T72">＊時效（指統計標準時間至資料發布時間之間隔時間）：</text:span><text:span text:style-name="T73">1</text:span><text:span text:style-name="T74">個月</text:span><text:span text:style-name="T75">。</text:span></text:p>
      <text:p text:style-name="P76"><text:span text:style-name="T77">＊資料變革：無</text:span><text:span text:style-name="T78">。</text:span></text:p>
      <text:p text:style-name="P79"><text:span text:style-name="T80">四、</text:span><text:span text:style-name="T81">公開資料發布訊息</text:span></text:p>
      <text:p text:style-name="P82"><text:span text:style-name="T83">＊預告發布日期：</text:span><text:span text:style-name="T84">次月底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<text:p text:style-name="P89"><text:span text:style-name="T90">＊同步發送單位：</text:span><text:span text:style-name="T91">臺中市政府主計處。</text:span></text:p>
      <text:p text:style-name="P92"/>
      <text:soft-page-break/>
      <text:p text:style-name="P93">五、資料品質</text:p>
      <text:p text:style-name="P94"><text:span text:style-name="T95"><text:s text:c="3"/></text:span><text:span text:style-name="T96">＊統計指標編製方法與資料來源說明：</text:span><text:span text:style-name="T97">本</text:span><text:span text:style-name="T98">局觀光</text:span><text:span text:style-name="T99">企劃科</text:span><text:span text:style-name="T100">依</text:span><text:span text:style-name="T101">各登山步道統計資料彙編。</text:span></text:p>
      <text:p text:style-name="P102"><text:span text:style-name="T103"><text:s text:c="2"/></text:span><text:span text:style-name="T104"><text:s/></text:span><text:span text:style-name="T105">＊統計資料交叉查核及確保資料合理性之機制（說</text:span><text:span text:style-name="T106">明各項資料之相互關係及不同資料來源之相關統計差異性</text:span><text:span text:style-name="T107">）：</text:span><text:span text:style-name="T108">臺中市政府觀光旅遊局觀光管理科</text:span><text:span text:style-name="T109">及本</text:span><text:span text:style-name="T110">局</text:span><text:span text:style-name="T111">會計室交叉查核，確保資料合理性。</text:span></text:p>
      <text:p text:style-name="P112"><text:span text:style-name="T113">六、</text:span><text:span text:style-name="T114">須注意及</text:span><text:span text:style-name="T115">預定改變之事項：表號</text:span><text:span text:style-name="T116">20702-01-03-2</text:span><text:span text:style-name="T117">。</text:span></text:p>
      <text:p text:style-name="P11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9T08:11:00Z</meta:creation-date>
    <dc:date>2024-12-09T08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