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5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9">
            <text:p>月報：期間終了4個月內編報</text:p>
          </table:table-cell>
          <table:table-cell table:style-name="ce8"/>
          <table:table-cell table:number-columns-repeated="10" table:style-name="ce20"/>
          <table:table-cell table:style-name="ce22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31">
            <text:p>臺中市政府環境保護局</text:p>
          </table:table-cell>
          <table:covered-table-cell/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0">
            <text:p>年報：次年4月底前編報</text:p>
          </table:table-cell>
          <table:table-cell table:number-columns-repeated="11" table:style-name="ce16"/>
          <table:table-cell table:style-name="ce23"/>
          <table:table-cell office:value-type="string" table:style-name="ce28">
            <text:p>表 <text:s text:c="3"/>號</text:p>
          </table:table-cell>
          <table:table-cell office:value-type="string" table:number-columns-spanned="2" table:number-rows-spanned="1" table:style-name="ce31">
            <text:p>11251-04-01-2</text:p>
          </table:table-cell>
          <table:covered-table-cell/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4">
            <text:p><text:s/>臺中市垃圾焚化廠操作營運情形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5">
            <text:p>中華民國114年10月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6">
            <text:p>單　　位　　別</text:p>
          </table:table-cell>
          <table:table-cell office:value-type="string" table:number-columns-spanned="3" table:number-rows-spanned="1" table:style-name="ce32">
            <text:p>進　　廠　　量</text:p>
          </table:table-cell>
          <table:covered-table-cell table:number-columns-repeated="2"/>
          <table:table-cell office:value-type="string" table:number-columns-spanned="1" table:number-rows-spanned="2" table:style-name="ce32">
            <text:p>焚化處理量(公噸)</text:p>
          </table:table-cell>
          <table:table-cell office:value-type="string" table:number-columns-spanned="3" table:number-rows-spanned="1" table:style-name="ce32">
            <text:p>灰渣出廠量</text:p>
          </table:table-cell>
          <table:covered-table-cell table:number-columns-repeated="2"/>
          <table:table-cell office:value-type="string" table:number-columns-spanned="1" table:number-rows-spanned="2" table:style-name="ce32">
            <text:p>灰渣送至掩埋場掩埋量(公噸)</text:p>
          </table:table-cell>
          <table:table-cell office:value-type="string" table:number-columns-spanned="1" table:number-rows-spanned="2" table:style-name="ce32">
            <text:p>廢氣處理設備活性碳使用量(公斤)</text:p>
          </table:table-cell>
          <table:table-cell office:value-type="string" table:number-columns-spanned="1" table:number-rows-spanned="2" table:style-name="ce32">
            <text:p>發電量(千度)</text:p>
          </table:table-cell>
          <table:table-cell office:value-type="string" table:number-columns-spanned="1" table:number-rows-spanned="2" table:style-name="ce32">
            <text:p>售電量(千度)</text:p>
          </table:table-cell>
          <table:table-cell office:value-type="string" table:number-columns-spanned="1" table:number-rows-spanned="2" table:style-name="ce32">
            <text:p>售電率(％)</text:p>
          </table:table-cell>
          <table:table-cell office:value-type="string" table:number-columns-spanned="1" table:number-rows-spanned="2" table:style-name="ce32">
            <text:p>售電所得(千元)</text:p>
          </table:table-cell>
          <table:table-cell office:value-type="string" table:number-columns-spanned="1" table:number-rows-spanned="2" table:style-name="ce32">
            <text:p>操作時數(小時)</text:p>
          </table:table-cell>
          <table:table-cell office:value-type="string" table:number-columns-spanned="1" table:number-rows-spanned="2" table:style-name="ce32">
            <text:p>停爐時數(小時)</text:p>
          </table:table-cell>
          <table:table-cell office:value-type="string" table:number-columns-spanned="1" table:number-rows-spanned="2" table:style-name="ce33">
            <text:p>設計日焚化處理量(公噸/日)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一般廢棄物(公噸)</text:p>
          </table:table-cell>
          <table:table-cell office:value-type="string" table:style-name="ce11">
            <text:p>一般事業廢棄物(公　噸)</text:p>
          </table:table-cell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底渣量(公噸)</text:p>
          </table:table-cell>
          <table:table-cell office:value-type="string" table:style-name="ce21">
            <text:p>飛灰量(含反應生成物)(公　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6280.880000000005" table:formula="of:=[.B8]+[.B9]+[.B10]" table:style-name="ce12">
            <text:p><text:s/>56,280.88<text:s/></text:p>
          </table:table-cell>
          <table:table-cell office:value-type="float" office:value="35297.83" table:formula="of:=[.C8]+[.C9]+[.C10]" table:style-name="ce17">
            <text:p>35,297.83<text:s/></text:p>
          </table:table-cell>
          <table:table-cell office:value-type="float" office:value="20983.05" table:formula="of:=[.D8]+[.D9]+[.D10]" table:style-name="ce17">
            <text:p>20,983.05<text:s/></text:p>
          </table:table-cell>
          <table:table-cell office:value-type="float" office:value="57744.41" table:formula="of:=[.E8]+[.E9]+[.E10]" table:style-name="ce17">
            <text:p>57,744.41<text:s/></text:p>
          </table:table-cell>
          <table:table-cell office:value-type="float" office:value="9061.7999999999993" table:formula="of:=[.F8]+[.F9]+[.F10]" table:style-name="ce17">
            <text:p>9,061.80<text:s/></text:p>
          </table:table-cell>
          <table:table-cell office:value-type="float" office:value="7442.5499999999993" table:formula="of:=[.G8]+[.G9]+[.G10]" table:style-name="ce17">
            <text:p>7,442.55<text:s/></text:p>
          </table:table-cell>
          <table:table-cell office:value-type="float" office:value="1619.25" table:formula="of:=[.H8]+[.H9]+[.H10]" table:style-name="ce17">
            <text:p>1,619.25<text:s/></text:p>
          </table:table-cell>
          <table:table-cell office:value-type="float" office:value="867.82" table:formula="of:=[.I8]+[.I9]+[.I10]" table:style-name="ce17">
            <text:p>867.82<text:s/></text:p>
          </table:table-cell>
          <table:table-cell office:value-type="float" office:value="31697.579999999998" table:formula="of:=[.J8]+[.J9]+[.J10]" table:style-name="ce17">
            <text:p>31,697.58<text:s/></text:p>
          </table:table-cell>
          <table:table-cell office:value-type="float" office:value="32910.699999999997" table:formula="of:=[.K8]+[.K9]+[.K10]" table:style-name="ce17">
            <text:p>32,910.70<text:s/></text:p>
          </table:table-cell>
          <table:table-cell office:value-type="float" office:value="26052.39" table:formula="of:=[.L8]+[.L9]+[.L10]" table:style-name="ce17">
            <text:p>26,052.39<text:s/></text:p>
          </table:table-cell>
          <table:table-cell office:value-type="float" office:value="79.16" table:formula="of:=ROUND([.L7]/[.K7]*100; 2)" table:style-name="ce17">
            <text:p>79.16<text:s/></text:p>
          </table:table-cell>
          <table:table-cell office:value-type="float" office:value="71787.173999999999" table:formula="of:=[.N8]+[.N9]+[.N10]" table:style-name="ce24">
            <text:p>71,787.174<text:s/></text:p>
          </table:table-cell>
          <table:table-cell office:value-type="float" office:value="4742" table:formula="of:=[.O8]+[.O9]+[.O10]" table:style-name="ce17">
            <text:p>4,742.00<text:s/></text:p>
          </table:table-cell>
          <table:table-cell office:value-type="float" office:value="466" table:formula="of:=[.P8]+[.P9]+[.P10]" table:style-name="ce17">
            <text:p>466.00<text:s/></text:p>
          </table:table-cell>
          <table:table-cell office:value-type="float" office:value="2700" table:formula="of:=[.Q8]+[.Q9]+[.Q10]" table:style-name="ce17">
            <text:p>2,7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文山垃圾焚化廠</text:p>
          </table:table-cell>
          <table:table-cell office:value-type="float" office:value="17333.32" table:style-name="ce13">
            <text:p>17,333.32<text:s/></text:p>
          </table:table-cell>
          <table:table-cell office:value-type="float" office:value="17333.32" table:style-name="ce18">
            <text:p>17,333.32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7936.990000000002" table:style-name="ce18">
            <text:p>17,936.99<text:s/></text:p>
          </table:table-cell>
          <table:table-cell office:value-type="float" office:value="2153.73" table:style-name="ce18">
            <text:p>2,153.73<text:s/></text:p>
          </table:table-cell>
          <table:table-cell office:value-type="float" office:value="2153.73" table:style-name="ce18">
            <text:p>2,153.73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0196.41" table:style-name="ce18">
            <text:p>10,196.41<text:s/></text:p>
          </table:table-cell>
          <table:table-cell office:value-type="float" office:value="7904.52" table:style-name="ce18">
            <text:p>7,904.52<text:s/></text:p>
          </table:table-cell>
          <table:table-cell office:value-type="float" office:value="6220.9" table:style-name="ce18">
            <text:p>6,220.90<text:s/></text:p>
          </table:table-cell>
          <table:table-cell office:value-type="float" office:value="78.7" table:style-name="ce18">
            <text:p>78.70<text:s/></text:p>
          </table:table-cell>
          <table:table-cell office:value-type="float" office:value="17143.88" table:style-name="ce25">
            <text:p>17,143.880<text:s/></text:p>
          </table:table-cell>
          <table:table-cell office:value-type="float" office:value="2232" table:style-name="ce18">
            <text:p>2,232.00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900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后里資源回收廠</text:p>
          </table:table-cell>
          <table:table-cell office:value-type="float" office:value="14715.04" table:style-name="ce13">
            <text:p>14,715.04<text:s/></text:p>
          </table:table-cell>
          <table:table-cell office:value-type="float" office:value="5957.63" table:style-name="ce18">
            <text:p>5,957.63<text:s/></text:p>
          </table:table-cell>
          <table:table-cell office:value-type="float" office:value="8757.41" table:style-name="ce18">
            <text:p>8,757.41<text:s/></text:p>
          </table:table-cell>
          <table:table-cell office:value-type="float" office:value="15836.04" table:style-name="ce18">
            <text:p>15,836.04<text:s/></text:p>
          </table:table-cell>
          <table:table-cell office:value-type="float" office:value="3214.17" table:style-name="ce18">
            <text:p>3,214.17<text:s/></text:p>
          </table:table-cell>
          <table:table-cell office:value-type="float" office:value="2346.35" table:style-name="ce18">
            <text:p>2,346.35<text:s/></text:p>
          </table:table-cell>
          <table:table-cell office:value-type="float" office:value="867.82" table:style-name="ce18">
            <text:p>867.82<text:s/></text:p>
          </table:table-cell>
          <table:table-cell office:value-type="float" office:value="867.82" table:style-name="ce18">
            <text:p>867.82<text:s/></text:p>
          </table:table-cell>
          <table:table-cell office:value-type="float" office:value="8812.4699999999993" table:style-name="ce18">
            <text:p>8,812.47<text:s/></text:p>
          </table:table-cell>
          <table:table-cell office:value-type="float" office:value="10177.700000000001" table:style-name="ce18">
            <text:p>10,177.70<text:s/></text:p>
          </table:table-cell>
          <table:table-cell office:value-type="float" office:value="8146.9" table:style-name="ce18">
            <text:p>8,146.90<text:s/></text:p>
          </table:table-cell>
          <table:table-cell office:value-type="float" office:value="80.05" table:style-name="ce18">
            <text:p>80.05<text:s/></text:p>
          </table:table-cell>
          <table:table-cell office:value-type="float" office:value="22194.87" table:style-name="ce25">
            <text:p>22,194.870<text:s/></text:p>
          </table:table-cell>
          <table:table-cell office:value-type="float" office:value="1022" table:style-name="ce18">
            <text:p>1,022.00<text:s/></text:p>
          </table:table-cell>
          <table:table-cell office:value-type="float" office:value="466" table:style-name="ce18">
            <text:p>466.00<text:s/></text:p>
          </table:table-cell>
          <table:table-cell office:value-type="float" office:value="900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烏日資源回收廠</text:p>
          </table:table-cell>
          <table:table-cell office:value-type="float" office:value="24232.52" table:style-name="ce13">
            <text:p>24,232.52<text:s/></text:p>
          </table:table-cell>
          <table:table-cell office:value-type="float" office:value="12006.88" table:style-name="ce18">
            <text:p>12,006.88<text:s/></text:p>
          </table:table-cell>
          <table:table-cell office:value-type="float" office:value="12225.64" table:style-name="ce18">
            <text:p>12,225.64<text:s/></text:p>
          </table:table-cell>
          <table:table-cell office:value-type="float" office:value="23971.38" table:style-name="ce18">
            <text:p>23,971.38<text:s/></text:p>
          </table:table-cell>
          <table:table-cell office:value-type="float" office:value="3693.9" table:style-name="ce18">
            <text:p>3,693.90<text:s/></text:p>
          </table:table-cell>
          <table:table-cell office:value-type="float" office:value="2942.47" table:style-name="ce18">
            <text:p>2,942.47<text:s/></text:p>
          </table:table-cell>
          <table:table-cell office:value-type="float" office:value="751.43" table:style-name="ce18">
            <text:p>751.43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2688.7" table:style-name="ce18">
            <text:p>12,688.70<text:s/></text:p>
          </table:table-cell>
          <table:table-cell office:value-type="float" office:value="14828.48" table:style-name="ce18">
            <text:p>14,828.48<text:s/></text:p>
          </table:table-cell>
          <table:table-cell office:value-type="float" office:value="11684.59" table:style-name="ce18">
            <text:p>11,684.59<text:s/></text:p>
          </table:table-cell>
          <table:table-cell office:value-type="float" office:value="78.8" table:style-name="ce18">
            <text:p>78.80<text:s/></text:p>
          </table:table-cell>
          <table:table-cell office:value-type="float" office:value="32448.423999999999" table:style-name="ce25">
            <text:p>32,448.424<text:s/></text:p>
          </table:table-cell>
          <table:table-cell office:value-type="float" office:value="1488" table:style-name="ce18">
            <text:p>1,488.00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900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5"/>
          <table:table-cell table:style-name="ce13"/>
          <table:table-cell table:number-columns-repeated="11" table:style-name="ce18"/>
          <table:table-cell table:style-name="ce25"/>
          <table:table-cell table:number-columns-repeated="3" table:style-name="ce18"/>
          <table:table-cell table:number-columns-repeated="33" table:style-name="ce8"/>
          <table:table-cell table:number-columns-repeated="16334"/>
        </table:table-row>
        <table:table-row table:number-rows-repeated="5" table:style-name="ro6">
          <table:table-cell table:style-name="ce5"/>
          <table:table-cell table:style-name="ce14"/>
          <table:table-cell table:number-columns-repeated="15" table:style-name="ce7"/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6"/>
          <table:table-cell table:style-name="ce15"/>
          <table:table-cell table:number-columns-repeated="15" table:style-name="ce1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8">
            <text:p>資料來源：由本局環境設施大隊依據環境部環境統計查詢網之資料彙編。</text:p>
          </table:table-cell>
          <table:covered-table-cell table:number-columns-repeated="12"/>
          <table:table-cell table:number-columns-repeated="3" table:style-name="ce26"/>
          <table:table-cell office:value-type="string" table:style-name="ce29">
            <text:p>中華民國115年1月8日編製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13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4" table:style-name="ce7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7">
            <text:p>備註：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style-name="ce7">
            <text:p><text:s/>填表</text:p>
          </table:table-cell>
          <table:table-cell table:style-name="ce7"/>
          <table:table-cell table:style-name="ce8"/>
          <table:table-cell office:value-type="string" table:style-name="ce7">
            <text:p><text:s/>審核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s text:c="2"/>業務主管人員</text:p>
          </table:table-cell>
          <table:table-cell table:style-name="ce7"/>
          <table:table-cell table:number-columns-repeated="3" table:style-name="ce8"/>
          <table:table-cell office:value-type="string" table:style-name="ce7">
            <text:p><text:s text:c="2"/>機關首長</text:p>
          </table:table-cell>
          <table:table-cell table:number-columns-repeated="4" table:style-name="ce27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5" table:style-name="ce7"/>
          <table:table-cell table:style-name="ce8"/>
          <table:table-cell table:style-name="ce7"/>
          <table:table-cell office:value-type="string" table:style-name="ce7">
            <text:p><text:s text:c="2"/>主辦統計人員</text:p>
          </table:table-cell>
          <table:table-cell table:number-columns-repeated="9" table:style-name="ce7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10" table:style-name="ce8"/>
          <table:table-cell table:number-columns-repeated="7" table:style-name="ce7"/>
          <table:table-cell table:number-columns-repeated="33" table:style-name="ce8"/>
          <table:table-cell table:number-columns-repeated="16334"/>
        </table:table-row>
        <table:table-row table:number-rows-repeated="2" table:style-name="ro10">
          <table:table-cell table:number-columns-repeated="11" table:style-name="ce8"/>
          <table:table-cell table:number-columns-repeated="6" table:style-name="ce7"/>
          <table:table-cell table:number-columns-repeated="33" table:style-name="ce8"/>
          <table:table-cell table:number-columns-repeated="16334"/>
        </table:table-row>
        <table:table-row table:number-rows-repeated="146" table:style-name="ro10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29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陳鈺欣</meta:initial-creator>
    <dc:creator>cws</dc:creator>
    <meta:creation-date>2026-02-26T01:00:16Z</meta:creation-date>
    <dc:date>2026-02-26T03:20:49Z</dc:date>
  </office:meta>
</office:document-meta>
</file>