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10" style:parent-style-name="內文" style:list-style-name="LFO4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4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.1666in" fo:margin-left="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5F497A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5F497A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3937in" fo:text-indent="-0.0784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 fo:margin-left="0.3937in" fo:text-indent="-0.0784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<text:s/></text:span><text:span text:style-name="T4">畜牧業統計</text:span></text:p>
      <text:p text:style-name="內文"><text:span text:style-name="T5">資料項目：</text:span><text:span text:style-name="T6"><text:s/></text:span><text:span text:style-name="T7">臺中市動物疾病檢驗件數統計</text:span></text:p>
      <text:list text:style-name="LFO1" text:continue-numbering="true">
        <text:list-item>
          <text:p text:style-name="P8">發布及編製機關單位</text:p>
        </text:list-item>
      </text:list>
      <text:list text:style-name="LFO4" text:continue-numbering="true">
        <text:list-item>
          <text:list>
            <text:list-item>
              <text:p text:style-name="P9">發布機關、單位：臺中市動物保護防疫處會計室</text:p>
            </text:list-item>
            <text:list-item>
              <text:p text:style-name="P10"><text:span text:style-name="T11">編製單位：</text:span><text:span text:style-name="T12">臺中市動物保護防疫處</text:span><text:span text:style-name="T13">豬</text:span><text:span text:style-name="T14">病防疫</text:span><text:span text:style-name="T15">及</text:span><text:span text:style-name="T16">病</text:span><text:span text:style-name="T17">性鑑定</text:span><text:span text:style-name="T18">組</text:span></text:p>
            </text:list-item>
            <text:list-item>
              <text:p text:style-name="P19"><text:span text:style-name="T20">聯絡電話：</text:span><text:span text:style-name="T21">04-25263644</text:span></text:p>
            </text:list-item>
            <text:list-item>
              <text:p text:style-name="P22">傳真：04-25264435</text:p>
            </text:list-item>
            <text:list-item>
              <text:p text:style-name="P23">電子信箱：</text:p>
            </text:list-item>
          </text:list>
        </text:list-item>
      </text:list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/>
      <text:p text:style-name="P32"><text:span text:style-name="T33"><text:s text:c="7"/></text:span><text:span text:style-name="T34">（</text:span><text:span text:style-name="T35">）磁片 <text:s text:c="3"/>（）光碟片 <text:s/>（</text:span><text:span text:style-name="T36">ˇ</text:span><text:span text:style-name="T37">）其他</text:span><text:span text:style-name="T38">(</text:span><text:span text:style-name="T39">報表</text:span><text:span text:style-name="T40">)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本市養殖家畜、家禽、水產動物及其他動物，均為統計對象。</text:span></text:p>
            </text:list-item>
            <text:list-item>
              <text:p text:style-name="P45"><text:span text:style-name="T46">統計標準時間：</text:span><text:span text:style-name="T47">以每年1月1日起至12月31日止之事實為準。</text:span></text:p>
            </text:list-item>
            <text:list-item>
              <text:p text:style-name="P48"><text:span text:style-name="T49">統計項目定義：</text:span><text:span text:style-name="T50">動物別</text:span><text:span text:style-name="T51">：</text:span><text:span text:style-name="T52">依性質分為家畜、家禽、水產動物及其他動物</text:span><text:span text:style-name="T53">。</text:span></text:p>
            </text:list-item>
            <text:list-item>
              <text:p text:style-name="P54"><text:span text:style-name="T55">統計單位：</text:span><text:span text:style-name="T56">件</text:span></text:p>
            </text:list-item>
            <text:list-item>
              <text:p text:style-name="P57"><text:span text:style-name="T58">統計分類：</text:span><text:span text:style-name="T59">按性質分為</text:span><text:span text:style-name="T60">家畜、</text:span><text:span text:style-name="T61">家</text:span><text:span text:style-name="T62">禽、水產動物</text:span><text:span text:style-name="T63">及其他動物</text:span><text:span text:style-name="T64">。</text:span></text:p>
            </text:list-item>
            <text:list-item>
              <text:p text:style-name="P65">發布週期：年<text:s/></text:p>
            </text:list-item>
            <text:list-item>
              <text:p text:style-name="P66"><text:span text:style-name="T67">時效</text:span><text:span text:style-name="T68">：</text:span><text:span text:style-name="T69">2個月</text:span></text:p>
            </text:list-item>
            <text:list-item>
              <text:p text:style-name="P70"><text:span text:style-name="T71">資料變革：</text:span><text:span text:style-name="T72"><text:s/></text:span><text:span text:style-name="T73">無</text:span></text:p>
            </text:list-item>
          </text:list>
        </text:list-item>
        <text:list-item>
          <text:p text:style-name="P74">公開資料發布訊息</text:p>
        </text:list-item>
      </text:list>
      <text:p text:style-name="P75"><text:span text:style-name="T76">預告發布日期</text:span><text:span text:style-name="T77">：</text:span><text:span text:style-name="T78">次年</text:span><text:span text:style-name="T79">2</text:span><text:span text:style-name="T80">月底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text:span text:style-name="T85"><text:s/></text:span></text:p>
      <text:list text:style-name="LFO1" text:continue-numbering="true">
        <text:list-item>
          <text:list>
            <text:list-item>
              <text:p text:style-name="P86"><text:span text:style-name="T87">同步發送單位</text:span><text:span text:style-name="T88">：</text:span><text:span text:style-name="T89">臺中市政府主計處、臺中市政府農業局</text:span><text:span text:style-name="T90">。</text:span></text:p>
            </text:list-item>
          </text:list>
        </text:list-item>
        <text:list-item>
          <text:p text:style-name="P91">資料品質</text:p>
          <text:list text:continue-numbering="true">
            <text:list-item>
              <text:p text:style-name="P92">統計指標編製方法與資料來源說明：本處豬病防疫及病性鑑定組依據受理本處防疫業務組、區公所及民眾(畜主)之通報及送檢病例之檢驗結果彙編之。</text:p>
            </text:list-item>
            <text:list-item>
              <text:p text:style-name="P93">統計資料交叉查核及確保資料合理性之機制：業務單位、會計室交叉查核確保資料合理性。<text:s/></text:p>
            </text:list-item>
          </text:list>
        </text:list-item>
        <text:list-item>
          <text:p text:style-name="P94"><text:span text:style-name="T95">須注意及預定改變之事項</text:span><text:span text:style-name="T96">：</text:span><text:span text:style-name="T97">表號</text:span><text:span text:style-name="T98">20359-01-02-2</text:span></text:p>
        </text:list-item>
        <text:list-item>
          <text:p text:style-name="P99">其他事項：無</text:p>
        </text:list-item>
      </text:list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0:55:00Z</meta:creation-date>
    <dc:date>2024-12-12T00:55:00Z</dc:date>
    <meta:print-date>2014-12-16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