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family="paragraph">
      <style:paragraph-properties style:line-height-at-least="0in"/>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list-style-name="LFO5" style:family="paragraph">
      <style:paragraph-properties style:line-height-at-least="0in"/>
      <style:text-properties style:font-name="標楷體" style:font-name-asian="標楷體"/>
    </style:style>
    <style:style style:name="P14" style:parent-style-name="內文" style:family="paragraph">
      <style:paragraph-properties style:line-height-at-least="0in"/>
      <style:text-properties style:font-name="標楷體" style:font-name-asian="標楷體"/>
    </style:style>
    <style:style style:name="P15" style:parent-style-name="內文" style:family="paragraph">
      <style:paragraph-properties style:line-height-at-least="0in"/>
      <style:text-properties style:font-name="標楷體" style:font-name-asian="標楷體"/>
    </style:style>
    <style:style style:name="P16" style:parent-style-name="內文" style:family="paragraph">
      <style:paragraph-properties style:line-height-at-least="0in"/>
      <style:text-properties style:font-name="標楷體" style:font-name-asian="標楷體"/>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Wingdings 2" style:font-name-complex="Wingdings 2"/>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paragraph-properties style:line-height-at-least="0in"/>
      <style:text-properties style:font-name="標楷體" style:font-name-asian="標楷體"/>
    </style:style>
    <style:style style:name="P26" style:parent-style-name="內文" style:family="paragraph">
      <style:paragraph-properties style:line-height-at-least="0in" fo:margin-left="1.75in" fo:text-indent="-1.75in">
        <style:tab-stops/>
      </style:paragraph-properties>
      <style:text-properties style:font-name="標楷體" style:font-name-asian="標楷體"/>
    </style:style>
    <style:style style:name="P2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9" style:parent-style-name="內文" style:family="paragraph">
      <style:paragraph-properties style:line-height-at-least="0in" fo:margin-left="1.8916in" fo:text-indent="-1.6416in">
        <style:tab-stops/>
      </style:paragraph-properties>
      <style:text-properties style:font-name="標楷體" style:font-name-asian="標楷體"/>
    </style:style>
    <style:style style:name="P30"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1"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2"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3" style:parent-style-name="內文" style:family="paragraph">
      <style:paragraph-properties style:line-height-at-least="0in" fo:margin-left="1.7215in" fo:text-indent="-1.4715in">
        <style:tab-stops/>
      </style:paragraph-properties>
      <style:text-properties style:font-name="標楷體" style:font-name-asian="標楷體"/>
    </style:style>
    <style:style style:name="P34" style:parent-style-name="內文" style:family="paragraph">
      <style:paragraph-properties style:line-height-at-least="0in" fo:margin-left="1.7215in" fo:text-indent="-1.4715in">
        <style:tab-stops/>
      </style:paragraph-properties>
      <style:text-properties style:font-name="標楷體" style:font-name-asian="標楷體"/>
    </style:style>
    <style:style style:name="P35" style:parent-style-name="內文" style:family="paragraph">
      <style:paragraph-properties style:line-height-at-least="0in" fo:margin-left="2.0583in" fo:text-indent="-1.8097in">
        <style:tab-stops/>
      </style:paragraph-properties>
      <style:text-properties style:font-name="標楷體" style:font-name-asian="標楷體"/>
    </style:style>
    <style:style style:name="P36" style:parent-style-name="內文" style:family="paragraph">
      <style:paragraph-properties style:line-height-at-least="0in"/>
      <style:text-properties style:font-name="標楷體" style:font-name-asian="標楷體"/>
    </style:style>
    <style:style style:name="P37" style:parent-style-name="內文" style:list-style-name="LFO4" style:family="paragraph">
      <style:paragraph-properties style:line-height-at-least="0in"/>
      <style:text-properties style:font-name="標楷體" style:font-name-asian="標楷體"/>
    </style:style>
    <style:style style:name="P38" style:parent-style-name="內文" style:family="paragraph">
      <style:paragraph-properties style:line-height-at-least="0in" fo:margin-left="0.9166in" fo:text-indent="-0.6666in">
        <style:tab-stops/>
      </style:paragraph-properties>
      <style:text-properties style:font-name="標楷體" style:font-name-asian="標楷體"/>
    </style:style>
    <style:style style:name="P39" style:parent-style-name="內文" style:family="paragraph">
      <style:paragraph-properties style:line-height-at-least="0in"/>
      <style:text-properties style:font-name="標楷體" style:font-name-asian="標楷體"/>
    </style:style>
    <style:style style:name="P40" style:parent-style-name="內文" style:list-style-name="LFO4" style:family="paragraph">
      <style:paragraph-properties style:line-height-at-least="0in"/>
      <style:text-properties style:font-name="標楷體" style:font-name-asian="標楷體"/>
    </style:style>
    <style:style style:name="P41" style:parent-style-name="內文"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margin-left="1.2666in" fo:text-indent="-1.2666in">
        <style:tab-stops/>
      </style:paragraph-properties>
      <style:text-properties style:font-name="標楷體" style:font-name-asian="標楷體"/>
    </style:style>
    <style:style style:name="P4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P45" style:parent-style-name="內文" style:list-style-name="LFO4" style:family="paragraph">
      <style:paragraph-properties style:line-height-at-least="0in"/>
      <style:text-properties style:font-name="標楷體" style:font-name-asian="標楷體"/>
    </style:style>
    <style:style style:name="P46" style:parent-style-name="內文" style:list-style-name="LFO4" style:family="paragraph">
      <style:paragraph-properties style:line-height-at-least="0in"/>
      <style:text-properties style:font-name="標楷體" style:font-name-asian="標楷體"/>
    </style:style>
    <style:style style:name="P47" style:parent-style-name="內文" style:family="paragraph">
      <style:paragraph-properties style:line-height-at-least="0in"/>
      <style:text-properties style:font-name="標楷體" style:font-name-asian="標楷體"/>
    </style:style>
    <style:style style:name="P48" style:parent-style-name="內文" style:family="paragraph">
      <style:paragraph-properties fo:text-align="justify" fo:line-height="0.1944in" fo:margin-left="0.4291in" fo:text-indent="-0.4291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P2"/>
      <text:p text:style-name="P3">資料種類：職業安全衛生及檢查統計</text:p>
      <text:p text:style-name="P4"><text:span text:style-name="T5">資料項目：</text:span><text:span text:style-name="T6">臺中市事業單位經勞動檢查違反勞動基準法職業安全衛生法移送處分</text:span><text:span text:style-name="T7">情形</text:span></text:p>
      <text:p text:style-name="P8">一、發布及編製機關單位</text:p>
      <text:p text:style-name="P9">＊發布機關、單位：臺中市勞動檢查處會計室</text:p>
      <text:p text:style-name="P10">＊編製單位：臺中市勞動檢查處秘書室</text:p>
      <text:p text:style-name="P11">＊聯絡電話：(04)2228-9111轉36520</text:p>
      <text:p text:style-name="P12">＊傳<text:s text:c="4"/>真：(04)25273252</text:p>
      <text:list text:style-name="LFO5" text:continue-numbering="true">
        <text:list-item>
          <text:p text:style-name="P13">電子信箱：meihua0930@taichung.gov.tw</text:p>
        </text:list-item>
      </text:list>
      <text:p text:style-name="P14">二、發布形式</text:p>
      <text:p text:style-name="P15">＊口頭：（　）記者會或說明會。</text:p>
      <text:p text:style-name="P16">＊書面：（　）新聞稿　（<text:s text:c="2"/>）報表　（　）書刊，刊名：<text:s/></text:p>
      <text:p text:style-name="P17"><text:span text:style-name="T18">＊電子媒體： (<text:s/></text:span><text:span text:style-name="T19"><text:s/></text:span><text:span text:style-name="T20">）網際網路</text:span><text:span text:style-name="T21"><text:s text:c="2"/>（　 ）磁片　（　）光碟片　（</text:span><text:bookmark-start text:name="_Hlk184389715"/><text:span text:style-name="T22"></text:span>）<text:span text:style-name="T23">其他(報表)</text:span><text:bookmark-end text:name="_Hlk184389715"/></text:p>
      <text:p text:style-name="P24"><text:s text:c="13"/></text:p>
      <text:p text:style-name="P25">三、資料範圍、週期及時效</text:p>
      <text:p text:style-name="P26">＊統計地區範圍及對象：凡本處依勞動檢查事項範圍實施勞動檢查事項範圍實施勞動檢查之事業單位，均為統計對象。</text:p>
      <text:p text:style-name="P27">＊統計標準時間：以每季第1個月首日至該季最後1個月之最後1日之事實為準。</text:p>
      <text:p text:style-name="P28">＊統計項目定義：</text:p>
      <text:p text:style-name="P29">(一)總受檢廠次：依勞動檢查事項範圍實施勞動檢查之事業單位廠(場)數。</text:p>
      <text:p text:style-name="P30">(二)違反案件次：檢查結果發現違反法令廠(場)數。</text:p>
      <text:p text:style-name="P31">(三)處分率：違反案件數/總受檢廠數*100。</text:p>
      <text:p text:style-name="P32">(四)罰鍰處分件次：檢查結果發現違反法令並依法裁處廠(場)數。</text:p>
      <text:p text:style-name="P33">(五)局部停工件次：檢查結果依法對事業單位局部作業事項實施停工廠(場)數。</text:p>
      <text:p text:style-name="P34">(六)全部停工件次：檢查結果依法對事業單位全部作業事項實施停工廠(場)數。</text:p>
      <text:p text:style-name="P35">(七)移送參辦處分件次：檢查結果依法將事業單位移送其他機關參辦處分廠(場)數。</text:p>
      <text:p text:style-name="P36">＊統計單位：件(廠)次，%。</text:p>
      <text:list text:style-name="LFO4" text:continue-numbering="true">
        <text:list-item>
          <text:p text:style-name="P37">統計分類：</text:p>
        </text:list-item>
      </text:list>
      <text:p text:style-name="P38">縱項目：分勞動基準法檢查、職業安全衛生法檢查等二項，並按總受檢廠次、違反案件次、罰鍰處分件次、局部停工件次、全部停工件次、移送參辦處分件次、處分率等分類。</text:p>
      <text:p text:style-name="P39">＊發布週期：季。</text:p>
      <text:list text:style-name="LFO4" text:continue-numbering="true">
        <text:list-item>
          <text:p text:style-name="P40">時效：20日</text:p>
        </text:list-item>
      </text:list>
      <text:p text:style-name="P41">四、公開資料發布訊息</text:p>
      <text:p text:style-name="P42">＊預告發布日期：每季終了20日(原訂預告發布日期如遇例假日或國定假日則 延至下一個工作日發布)以公務統計報表發布。</text:p>
      <text:p text:style-name="P43">＊同步發送單位：臺中市政府勞工局及臺中市政府主計處。</text:p>
      <text:p text:style-name="P44">五、資料品質</text:p>
      <text:list text:style-name="LFO4" text:continue-numbering="true">
        <text:list-item>
          <text:p text:style-name="P45">統計指標編製方法與資料來源說明：由本處秘書室依據「勞動檢查機構檢查資訊管理系統」及勞工局勞動基準科依「地方政府勞動條件檢查資訊管理系統」提供之資料彙編成統計表。</text:p>
        </text:list-item>
        <text:list-item>
          <text:p text:style-name="P46">統計資料交叉查核及確保資料合理性之機制：本處秘書室及會計室交叉查核確保資料合理性。</text:p>
        </text:list-item>
      </text:list>
      <text:p text:style-name="P47">六、須注意及預定改變之事項：10384-01-01-2</text:p>
      <text:p text:style-name="P48"><text:span text:style-name="T49">七、其他事項：無。</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Jason</dc:creator>
    <meta:creation-date>2024-12-06T08:41:00Z</meta:creation-date>
    <dc:date>2024-12-06T08:41:00Z</dc:date>
    <meta:print-date>2016-06-16T01:58:00Z</meta:print-date>
    <meta:template xlink:href="Normal.dotm" xlink:type="simple"/>
    <meta:editing-cycles>2</meta:editing-cycles>
    <meta:editing-duration>PT0S</meta:editing-duration>
    <meta:document-statistic meta:page-count="1" meta:paragraph-count="2" meta:word-count="153" meta:character-count="1026" meta:row-count="7" meta:non-whitespace-character-count="875"/>
  </office:meta>
</office:document-meta>
</file>