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  <style:text-properties style:font-name-asian="標楷體" fo:font-weight="bold" style:font-weight-asian="bold" fo:letter-spacing="-0.0027in" fo:font-size="14pt" style:font-size-asian="14pt"/>
    </style:style>
    <style:style style:name="P4" style:parent-style-name="內文" style:family="paragraph">
      <style:paragraph-properties fo:text-align="justify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5" style:parent-style-name="內文" style:family="paragraph">
      <style:paragraph-properties fo:text-align="justify" fo:line-height="0.25in"/>
    </style:style>
    <style:style style:name="T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 fo:line-height="0.25in" fo:text-indent="0.2569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letter-spacing="-0.0027in" fo:font-size="14pt" style:font-size-asian="14pt"/>
    </style:style>
    <style:style style:name="P12" style:parent-style-name="內文" style:family="paragraph">
      <style:paragraph-properties fo:text-align="justify" fo:line-height="0.25in" fo:text-indent="0.2569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letter-spacing="-0.0027in" fo:font-size="14pt" style:font-size-asian="14pt"/>
    </style:style>
    <style:style style:name="T15" style:parent-style-name="預設段落字型" style:family="text">
      <style:text-properties style:font-name-asian="標楷體" fo:letter-spacing="-0.0027in" fo:font-size="14pt" style:font-size-asian="14pt"/>
    </style:style>
    <style:style style:name="T16" style:parent-style-name="預設段落字型" style:family="text">
      <style:text-properties style:font-name-asian="標楷體" fo:letter-spacing="-0.0027in" fo:font-size="14pt" style:font-size-asian="14pt"/>
    </style:style>
    <style:style style:name="P17" style:parent-style-name="內文" style:family="paragraph">
      <style:paragraph-properties fo:text-align="justify" fo:line-height="0.25in" fo:text-indent="0.2569in"/>
      <style:text-properties style:font-name-asian="標楷體" fo:color="#000000" fo:font-size="14pt" style:font-size-asian="14pt"/>
    </style:style>
    <style:style style:name="P18" style:parent-style-name="內文" style:family="paragraph">
      <style:paragraph-properties fo:text-align="justify" fo:line-height="0.25in" fo:text-indent="0.2569in"/>
      <style:text-properties style:font-name-asian="標楷體" fo:color="#000000" fo:font-size="14pt" style:font-size-asian="14pt"/>
    </style:style>
    <style:style style:name="P19" style:parent-style-name="內文" style:family="paragraph">
      <style:paragraph-properties fo:text-align="justify" fo:line-height="0.25in" fo:text-indent="0.2569in"/>
      <style:text-properties style:font-name-asian="標楷體" fo:color="#000000" fo:font-size="14pt" style:font-size-asian="14pt"/>
    </style:style>
    <style:style style:name="P20" style:parent-style-name="內文" style:family="paragraph">
      <style:paragraph-properties fo:text-align="justify" fo:line-height="0.25in" fo:text-indent="0.2486in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mailheadertext1" style:family="text">
      <style:text-properties fo:font-size="14pt" style:font-size-asian="14pt" style:font-size-complex="14pt"/>
    </style:style>
    <style:style style:name="T23" style:parent-style-name="mailheadertext1" style:family="text">
      <style:text-properties fo:font-size="14pt" style:font-size-asian="14pt" style:font-size-complex="14pt"/>
    </style:style>
    <style:style style:name="T24" style:parent-style-name="mailheadertext1" style:family="text"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-asian="標楷體" fo:font-size="14pt" style:font-size-asian="14pt"/>
    </style:style>
    <style:style style:name="P26" style:parent-style-name="內文" style:list-style-name="LFO2" style:family="paragraph">
      <style:paragraph-properties fo:text-align="justify" fo:line-height="0.25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28" style:parent-style-name="內文" style:list-style-name="LFO3" style:family="paragraph">
      <style:paragraph-properties fo:text-align="justify" fo:line-height="0.25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2222in" fo:margin-left="0.6736in" fo:margin-right="-0.2284in" fo:text-indent="-0.2048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fo:line-height="0.25in" fo:margin-right="-0.2277in" fo:text-indent="0.4861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justify" fo:line-height="0.25in" fo:text-indent="0.1944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3937in"/>
      <style:text-properties style:font-name="標楷體" style:font-name-asian="標楷體" fo:letter-spacing="0.0166in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line-height="0.25in" fo:text-indent="0.1944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text-indent="0.1944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line-height-at-least="0in" fo:margin-left="0.4972in" fo:text-indent="-0.247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內文" style:family="paragraph">
      <style:paragraph-properties style:line-height-at-least="0in" fo:margin-left="0.4993in" fo:text-indent="-0.250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 fo:line-height="0.25in" fo:margin-left="0.3756in" fo:text-indent="-0.1805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justify" fo:line-height="0.25in" fo:margin-left="0.3736in" fo:text-indent="-0.3736in">
        <style:tab-stops>
          <style:tab-stop style:type="left" style:position="5.543in"/>
        </style:tab-stops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-asian="標楷體" fo:font-size="14pt" style:font-size-asian="14pt"/>
    </style:style>
    <style:style style:name="P92" style:parent-style-name="純文字" style:family="paragraph">
      <style:paragraph-properties fo:line-height="0.2777in" fo:margin-left="0.4152in" fo:text-indent="-0.2486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letter-spacing="-0.0027in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margin-top="0.125in" fo:line-height="0.25in" fo:margin-left="0.3506in" fo:text-indent="-0.3506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letter-spacing="-0.0027in" fo:font-size="14pt" style:font-size-asian="14pt"/>
    </style:style>
    <style:style style:name="T112" style:parent-style-name="預設段落字型" style:family="text">
      <style:text-properties style:font-name-asian="標楷體" fo:letter-spacing="-0.0027in" fo:font-size="14pt" style:font-size-asian="14pt"/>
    </style:style>
    <style:style style:name="T11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5in" fo:margin-left="0.4166in" fo:text-indent="-0.4166in">
        <style:tab-stops/>
      </style:paragraph-properties>
      <style:text-properties style:font-name-asian="標楷體" fo:letter-spacing="-0.0027in" fo:font-size="14pt" style:font-size-asian="14pt"/>
    </style:style>
  </office:automatic-styles>
  <office:body>
    <office:text text:use-soft-page-breaks="true">
      <text:p text:style-name="P1">統計資料背景說明</text:p>
      <text:p text:style-name="P4">資料種類：觀光統計</text:p>
      <text:p text:style-name="P5"><text:span text:style-name="T6">資料項目：</text:span><text:span text:style-name="T7">臺中市主要觀光遊憩區遊客人次月報表</text:span></text:p>
      <text:p text:style-name="P8">ㄧ、發布及編製機關單位</text:p>
      <text:p text:style-name="P9"><text:span text:style-name="T10">＊發布機關、單位：臺中市政府觀光旅遊局</text:span><text:span text:style-name="T11">會計室</text:span></text:p>
      <text:p text:style-name="P12"><text:span text:style-name="T13">＊編製單位：</text:span><text:span text:style-name="T14">臺中市政府觀光旅遊局觀光</text:span><text:span text:style-name="T15">企劃</text:span><text:span text:style-name="T16">科</text:span></text:p>
      <text:p text:style-name="P17">＊聯<text:s/>絡<text:s/>人：賴映儒</text:p>
      <text:p text:style-name="P18">＊聯絡電話：（04）22289111轉58626</text:p>
      <text:p text:style-name="P19">＊傳真：（04）25270770</text:p>
      <text:p text:style-name="P20"><text:span text:style-name="T21">＊電子信箱：</text:span><text:span text:style-name="T22">c</text:span><text:span text:style-name="T23">12627861</text:span><text:span text:style-name="T24">@taichung.gov.tw</text:span>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<text:s/>）記者會或說明會</text:p>
      <text:list text:style-name="LFO3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<text:s text:c="2"/>（<text:s/>）書刊，刊名：</text:p>
      <text:p text:style-name="P30">＊電子媒體：</text:p>
      <text:p text:style-name="P31"><text:span text:style-name="T32">（</text:span><text:span text:style-name="T33"><text:s/></text:span><text:span text:style-name="T34">）線上書刊及資料庫，網址：</text:span></text:p>
      <text:p text:style-name="P35"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ˇ</text:span><text:span text:style-name="T46">）其他</text:span><text:span text:style-name="T47">(</text:span><text:span text:style-name="T48">報表</text:span><text:span text:style-name="T49">)</text:span></text:p>
      <text:p text:style-name="P50">三、資料範圍、週期及時效</text:p>
      <text:p text:style-name="P51"><text:span text:style-name="T52">＊統計地</text:span><text:span text:style-name="T53">區範圍及對象：以本市主要觀光風景遊樂區為統計對象。</text:span></text:p>
      <text:p text:style-name="P54"><text:span text:style-name="T55">＊統計標準時間：以每月</text:span><text:span text:style-name="T56">1日至月</text:span><text:span text:style-name="T57">底之事實為準</text:span><text:span text:style-name="T58">。</text:span></text:p>
      <text:p text:style-name="P59"><text:span text:style-name="T60">＊統計項目定義：</text:span><text:span text:style-name="T61"><text:s/></text:span></text:p>
      <text:p text:style-name="P62">每月遊客人數：指本市各觀光遊憩區每月之旅遊人次。</text:p>
      <text:p text:style-name="P63">＊統計單位：人次。</text:p>
      <text:p text:style-name="P64">＊統計分類：遊憩區分類係依交通部觀光署區分為國家級風景特定區、森林遊樂區、直轄市及縣(市)級風景特定區、博物館、宗教場所、其他。</text:p>
      <text:p text:style-name="P65"><text:span text:style-name="T66">＊發布週期（指資料編製或產生之頻率，如月、季、年等）：月</text:span><text:span text:style-name="T67">。</text:span></text:p>
      <text:p text:style-name="P68"><text:span text:style-name="T69">＊時效（指統計標準時間至資料發布時間之間隔時間）：</text:span><text:span text:style-name="T70">2</text:span><text:span text:style-name="T71">個月</text:span><text:span text:style-name="T72">。</text:span></text:p>
      <text:p text:style-name="P73"><text:span text:style-name="T74">＊資料變革：無</text:span><text:span text:style-name="T75">。</text:span></text:p>
      <text:p text:style-name="P76"><text:span text:style-name="T77">四、</text:span><text:span text:style-name="T78">公開資料發布訊息</text:span></text:p>
      <text:p text:style-name="P79"><text:span text:style-name="T80">＊預告發布日期：次次月</text:span><text:span text:style-name="T81">底</text:span><text:span text:style-name="T82">。</text:span><text:span text:style-name="T83">(</text:span><text:span text:style-name="T84">原訂預告發布日期如遇例假日或國定假日則延至下一個工作日發布</text:span><text:span text:style-name="T85">)</text:span></text:p>
      <text:p text:style-name="P86"><text:span text:style-name="T87">＊同步發送單位：</text:span><text:span text:style-name="T88">臺中市政府主計處。</text:span></text:p>
      <text:p text:style-name="P89"/>
      <text:p text:style-name="P90"/>
      <text:soft-page-break/>
      <text:p text:style-name="P91">五、資料品質</text:p>
      <text:p text:style-name="P92"><text:span text:style-name="T93">＊統計指標編製方法與資料來源說明：</text:span><text:span text:style-name="T94">本局觀光</text:span><text:span text:style-name="T95">企劃</text:span><text:span text:style-name="T96">科依交通部觀光</text:span><text:span text:style-name="T97">署</text:span><text:span text:style-name="T98">行政資訊網觀光統計月報主要觀光遊憩據點遊客人數</text:span><text:span text:style-name="T99">資料彙編。</text:span></text:p>
      <text:p text:style-name="P100"><text:span text:style-name="T101"><text:s text:c="2"/></text:span><text:span text:style-name="T102"><text:s/></text:span><text:span text:style-name="T103">＊統計資料交叉查核及確保資料合理性之機制（說</text:span><text:span text:style-name="T104">明各項資料之相互關係及不同資料來源之相關統計差異性</text:span><text:span text:style-name="T105">）：</text:span><text:span text:style-name="T106">各類型觀光遊憩區次次月遊客人數之總和。</text:span></text:p>
      <text:p text:style-name="P107"><text:span text:style-name="T108">六、</text:span><text:span text:style-name="T109">須注意及</text:span><text:span text:style-name="T110">預定改變之事項：</text:span><text:span text:style-name="T111">表號</text:span><text:span text:style-name="T112">20702-01-02-2</text:span><text:span text:style-name="T113">。</text:span></text:p>
      <text:p text:style-name="P114">七、其他事項：無。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445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主要觀光遊憩區遊客人次月報表統計資料背景說明</dc:title>
    <dc:subject/>
    <meta:initial-creator>user</meta:initial-creator>
    <dc:creator>Jason</dc:creator>
    <meta:creation-date>2024-12-09T08:12:00Z</meta:creation-date>
    <dc:date>2024-12-09T08:12:00Z</dc:date>
    <meta:print-date>2014-04-10T03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802" meta:row-count="5" meta:non-whitespace-character-count="684"/>
  </office:meta>
</office:document-meta>
</file>