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color="#000000" fo:letter-spacing="-0.0027in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25in" fo:text-indent="0.2569in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text-indent="0.2569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5in" fo:text-indent="0.2486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mailheadertext1" style:family="text">
      <style:text-properties fo:font-size="14pt" style:font-size-asian="14pt" style:font-size-complex="14pt"/>
    </style:style>
    <style:style style:name="T21" style:parent-style-name="mailheadertext1" style:family="text">
      <style:text-properties fo:font-size="14pt" style:font-size-asian="14pt" style:font-size-complex="14pt"/>
    </style:style>
    <style:style style:name="T22" style:parent-style-name="mailheadertext1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list-style-name="LFO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right="-0.2277in" fo:text-indent="0.4861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 fo:text-align="justify" fo:line-height="0.2083in" fo:text-indent="0.1944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text-align="justify" fo:line-height="0.2083in" fo:margin-left="0.369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margin-top="0.125in" fo:line-height="0.25in"/>
      <style:text-properties style:font-name-asian="標楷體" fo:color="#000000" fo:font-size="14pt" style:font-size-asian="14pt"/>
    </style:style>
    <style:style style:name="P91" style:parent-style-name="純文字" style:family="paragraph">
      <style:paragraph-properties fo:line-height="0.25in" fo:margin-left="0.4152in" fo:text-indent="-0.2486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94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736in" fo:text-indent="-0.3736in">
        <style:tab-stops>
          <style:tab-stop style:type="left" style:position="5.543in"/>
        </style:tab-stops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111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5in" fo:margin-left="0.3201in" fo:text-indent="-0.3201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4">資料種類：觀光統計</text:p>
      <text:p text:style-name="P5"><text:span text:style-name="T6">資料項目：</text:span><text:span text:style-name="T7">臺中市主要觀光遊憩區遊客人次年報表</text:span></text:p>
      <text:p text:style-name="P8">ㄧ、發布及編製機關單位</text:p>
      <text:p text:style-name="P9"><text:span text:style-name="T10">＊發布機關、單位：臺中市政府觀光旅遊局</text:span><text:span text:style-name="T11">會計室</text:span></text:p>
      <text:p text:style-name="P12"><text:span text:style-name="T13">＊編製單位：</text:span><text:span text:style-name="T14">臺中市政府觀光旅遊局觀光管理科</text:span></text:p>
      <text:p text:style-name="P15">＊聯<text:s/>絡<text:s/>人：賴映儒</text:p>
      <text:p text:style-name="P16">＊聯絡電話：（04）22289111轉58626</text:p>
      <text:p text:style-name="P17">＊傳真：（04）25270770</text:p>
      <text:p text:style-name="P18"><text:span text:style-name="T19">＊電子信箱：</text:span><text:span text:style-name="T20">c</text:span><text:span text:style-name="T21">12627861</text:span><text:span text:style-name="T22">@taichun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<text:s/>）記者會或說明會</text:p>
      <text:list text:style-name="LFO3" text:continue-numbering="true">
        <text:list-item>
          <text:p text:style-name="P26">書面：</text:p>
        </text:list-item>
      </text:list>
      <text:p text:style-name="P27"><text:s text:c="7"/>（<text:s/>）新聞稿<text:s text:c="3"/>（<text:s/>）報表<text:s text:c="2"/>（<text:s/>）書刊，刊名：</text:p>
      <text:p text:style-name="P28">＊電子媒體：</text:p>
      <text:p text:style-name="P29"><text:span text:style-name="T30">（</text:span><text:span text:style-name="T31"><text:s/></text:span><text:span text:style-name="T32">）線上書刊及資料庫，網址：</text:span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ˇ</text:span><text:span text:style-name="T44">）其他</text:span><text:span text:style-name="T45">(</text:span><text:span text:style-name="T46">報表</text:span><text:span text:style-name="T47">)</text:span></text:p>
      <text:p text:style-name="P48">三、資料範圍、週期及時效</text:p>
      <text:p text:style-name="P49">＊統計地區範圍及對象：以本市主要觀光風景遊樂區為統計對象。</text:p>
      <text:p text:style-name="P50">＊統計標準時間：以每年1月1日至當年12月底之事實為準。</text:p>
      <text:p text:style-name="P51">＊統計項目定義：<text:s/></text:p>
      <text:p text:style-name="P52">(一)每月遊客人數 (人次)：指本市各觀光遊憩區每月之旅遊人次。</text:p>
      <text:p text:style-name="P53">(二)小計：參觀人次全年度小計。</text:p>
      <text:p text:style-name="P54"><text:span text:style-name="T55">(三)成</text:span><text:span text:style-name="T56">長率:係以上年參觀人數(人次)相較之成長率。</text:span></text:p>
      <text:p text:style-name="P57">＊統計單位：人次。</text:p>
      <text:p text:style-name="P58"><text:span text:style-name="T59">＊統計分類：</text:span><text:span text:style-name="T60">縱</text:span><text:span text:style-name="T61">項目依每月遊客人數、全年遊客總人數、上年遊</text:span><text:span text:style-name="T62">客</text:span><text:span text:style-name="T63">總人數及成長率等分類</text:span><text:span text:style-name="T64">；橫項目依交通部觀光</text:span><text:span text:style-name="T65">署</text:span><text:span text:style-name="T66">區分為</text:span><text:span text:style-name="T67">國家</text:span><text:span text:style-name="T68">級</text:span><text:span text:style-name="T69">風景</text:span><text:span text:style-name="T70">特定</text:span><text:span text:style-name="T71">區、國家公園、森林遊樂區、</text:span><text:span text:style-name="T72">直轄市及縣(市)級風景特定區、博物館、宗教場所</text:span><text:span text:style-name="T73">、其他</text:span><text:span text:style-name="T74">。</text:span><text:span text:style-name="T75"><text:s/></text:span></text:p>
      <text:p text:style-name="P76">＊發布週期（指資料編製或產生之頻率，如月、季、年等）：年。</text:p>
      <text:p text:style-name="P77">＊時效（指統計標準時間至資料發布時間之間隔時間）：2個月。</text:p>
      <text:p text:style-name="P78">＊資料變革：無。</text:p>
      <text:p text:style-name="P79"><text:span text:style-name="T80">四、</text:span><text:span text:style-name="T81">公開資料發布訊息</text:span></text:p>
      <text:p text:style-name="P82"><text:span text:style-name="T83">＊預告發布日期：次年2月底。</text:span><text:span text:style-name="T84">(</text:span><text:span text:style-name="T85">原訂預告發布日期如遇例假日或國定假日則延至下一個工作日發布</text:span><text:span text:style-name="T86">)</text:span></text:p>
      <text:p text:style-name="P87"><text:span text:style-name="T88">＊同步發送單位：</text:span><text:span text:style-name="T89">臺中市政府主計處。</text:span></text:p>
      <text:p text:style-name="P90">五、資料品質</text:p>
      <text:p text:style-name="P91"><text:span text:style-name="T92">＊統計指標編製方法與資料來源說明：</text:span><text:span text:style-name="T93">本</text:span><text:span text:style-name="T94">局</text:span><text:span text:style-name="T95">觀光管理科依交通部觀</text:span><text:soft-page-break/><text:span text:style-name="T96">光</text:span><text:span text:style-name="T97">署</text:span><text:span text:style-name="T98">行政資訊網觀光統計月報主要觀光遊憩據點遊客人數資料彙編。</text:span></text:p>
      <text:p text:style-name="P99"><text:span text:style-name="T100"><text:s text:c="2"/></text:span><text:span text:style-name="T101">＊統計資料交叉查核及確保資料合理性之機制（說</text:span><text:span text:style-name="T102">明各項資料之相互關係及不同資料來源之相關統計差異性</text:span><text:span text:style-name="T103">）：</text:span><text:span text:style-name="T104"><text:s/></text:span><text:span text:style-name="T105">將各類型觀光遊憩區1-12月遊客人數小計再與上年遊客總人數比較成長率。</text:span></text:p>
      <text:p text:style-name="P106"><text:span text:style-name="T107">六、</text:span><text:span text:style-name="T108">須注意及</text:span><text:span text:style-name="T109">預定改變之事項：</text:span><text:span text:style-name="T110">表號</text:span><text:span text:style-name="T111">20702-01-01-2</text:span><text:span text:style-name="T112">。</text:span></text:p>
      <text:p text:style-name="P113">七、其他事項：無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年報表統計資料背景說明</dc:title>
    <dc:subject/>
    <meta:initial-creator>user</meta:initial-creator>
    <dc:creator>Jason</dc:creator>
    <meta:creation-date>2024-12-09T08:12:00Z</meta:creation-date>
    <dc:date>2024-12-09T08:12:00Z</dc:date>
    <meta:print-date>2015-12-23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