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5in" fo:text-indent="0.2569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letter-spacing="-0.0027in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text-indent="0.2569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T18" style:parent-style-name="預設段落字型" style:family="text">
      <style:text-properties style:font-name-asian="標楷體" fo:letter-spacing="-0.0027in" fo:font-size="14pt" style:font-size-asian="14pt"/>
    </style:style>
    <style:style style:name="T19" style:parent-style-name="預設段落字型" style:family="text">
      <style:text-properties style:font-name-asian="標楷體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text-indent="0.248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mailheadertext1" style:family="text">
      <style:text-properties style:use-window-font-color="true" fo:font-size="14pt" style:font-size-asian="14pt" style:font-size-complex="14pt"/>
    </style:style>
    <style:style style:name="T26" style:parent-style-name="mailheadertext1" style:family="text">
      <style:text-properties style:use-window-font-color="true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8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right="-0.2277in" fo:text-indent="0.4861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25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-0.0027in" fo:font-size="14pt" style:font-size-asian="14pt"/>
    </style:style>
    <style:style style:name="T107" style:parent-style-name="預設段落字型" style:family="text">
      <style:text-properties style:font-name-asian="標楷體" fo:letter-spacing="-0.0027in" fo:font-size="14pt" style:font-size-asian="14pt"/>
    </style:style>
    <style:style style:name="T108" style:parent-style-name="預設段落字型" style:family="text">
      <style:text-properties style:font-name-asian="標楷體" fo:letter-spacing="-0.0027i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letter-spacing="-0.0027in" fo:font-size="14pt" style:font-size-asian="14pt"/>
    </style:style>
    <style:style style:name="T121" style:parent-style-name="預設段落字型" style:family="text">
      <style:text-properties style:font-name-asian="標楷體" fo:letter-spacing="-0.0027in" fo:font-size="14pt" style:font-size-asian="14pt"/>
    </style:style>
    <style:style style:name="T122" style:parent-style-name="預設段落字型" style:family="text">
      <style:text-properties style:font-name-asian="標楷體" fo:letter-spacing="-0.0027in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主要</text:span><text:bookmark-start text:name="_Hlk28850369"/><text:span text:style-name="T6">休閒型自行車道</text:span><text:bookmark-end text:name="_Hlk28850369"/><text:span text:style-name="T7">遊客數</text:span><text:span text:style-name="T8">統計表</text:span></text:p>
      <text:p text:style-name="P9">ㄧ、發布及編製機關單位</text:p>
      <text:p text:style-name="P10"><text:span text:style-name="T11">＊發布機關</text:span><text:span text:style-name="T12">、單位</text:span><text:span text:style-name="T13">：臺中市政府觀光旅遊局</text:span><text:span text:style-name="T14">會計室</text:span></text:p>
      <text:p text:style-name="P15"><text:span text:style-name="T16">＊編製單位：</text:span><text:span text:style-name="T17">臺中市政府觀光旅遊局觀光</text:span><text:span text:style-name="T18">工程</text:span><text:span text:style-name="T19">科</text:span></text:p>
      <text:p text:style-name="P20">＊聯<text:s/>絡<text:s/>人：林敬偉</text:p>
      <text:p text:style-name="P21">＊聯絡電話：（04）22289111轉58119</text:p>
      <text:p text:style-name="P22">＊傳真：（04）25251622</text:p>
      <text:p text:style-name="P23"><text:span text:style-name="T24">＊電子信箱：</text:span><text:span text:style-name="T25">public30466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<text:s/>）記者會或說明會</text:p>
      <text:list text:style-name="LFO3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<text:s text:c="2"/>（<text:s/>）書刊，刊名：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ˇ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<text:span text:style-name="T54">＊統計地</text:span><text:span text:style-name="T55">區範圍及對象：</text:span><text:span text:style-name="T56">以本市</text:span><text:span text:style-name="T57">休閒型自行車道</text:span><text:span text:style-name="T58">之遊客為統計對象。</text:span></text:p>
      <text:p text:style-name="P59"><text:span text:style-name="T60">＊統計標準時間：以每月</text:span><text:span text:style-name="T61">1日至月</text:span><text:span text:style-name="T62">底之事實為準</text:span><text:span text:style-name="T63">。</text:span></text:p>
      <text:p text:style-name="P64"><text:span text:style-name="T65">＊統計項目定義：</text:span><text:span text:style-name="T66"><text:s/></text:span></text:p>
      <text:p text:style-name="P67"><text:span text:style-name="T68"><text:s text:c="3"/></text:span><text:span text:style-name="T69">當月較上年同月增減％</text:span><text:span text:style-name="T70">：(當月遊客人次-上年同月遊客人次)/ 上年同月遊客人次×100。</text:span></text:p>
      <text:p text:style-name="P71"><text:span text:style-name="T72">＊統計單位：人次</text:span><text:span text:style-name="T73">、％</text:span><text:span text:style-name="T74">。</text:span></text:p>
      <text:p text:style-name="P75">＊統計分類：橫列項目依各休閒型自行車道名稱分類；縱行項目依本月遊客人次、上年同月遊客人次、當月較上年同月增減％等分類。</text:p>
      <text:p text:style-name="P76"><text:span text:style-name="T77">＊發布週期（指資料編製或產生之頻率，如月、季、年等）：月</text:span><text:span text:style-name="T78">。</text:span></text:p>
      <text:p text:style-name="P79"><text:span text:style-name="T80">＊時效（指統計標準時間至資料發布時間之間隔時間）：</text:span><text:span text:style-name="T81">1</text:span><text:span text:style-name="T82">個月</text:span><text:span text:style-name="T83">。</text:span></text:p>
      <text:p text:style-name="P84"><text:span text:style-name="T85">＊資料變革：無</text:span><text:span text:style-name="T86">。</text:span></text:p>
      <text:p text:style-name="P87"><text:span text:style-name="T88">四、</text:span><text:span text:style-name="T89">公開資料發布訊息</text:span></text:p>
      <text:p text:style-name="P90"><text:span text:style-name="T91">＊預告發布日期：</text:span><text:span text:style-name="T92">次月底</text:span><text:span text:style-name="T93">。</text:span><text:span text:style-name="T94">(</text:span><text:span text:style-name="T95">原訂預告發布日期如遇例假日或國定假日則延至下一個工作日發布</text:span><text:span text:style-name="T96">)</text:span></text:p>
      <text:p text:style-name="P97"><text:span text:style-name="T98">＊同步發送單位：</text:span><text:span text:style-name="T99">臺中市政府主計處。</text:span></text:p>
      <text:p text:style-name="P100"/>
      <text:soft-page-break/>
      <text:p text:style-name="P101">五、資料品質</text:p>
      <text:p text:style-name="P102"><text:span text:style-name="T103"><text:s text:c="3"/></text:span><text:span text:style-name="T104">＊統計指標編製方法與資料來源說明：</text:span><text:span text:style-name="T105">本</text:span><text:span text:style-name="T106">局觀光</text:span><text:span text:style-name="T107">工程</text:span><text:span text:style-name="T108">科</text:span><text:span text:style-name="T109">依</text:span><text:span text:style-name="T110">主要</text:span><text:span text:style-name="T111">休閒型自行車道遊客數</text:span><text:span text:style-name="T112">統計</text:span><text:span text:style-name="T113">資料彙編。</text:span></text:p>
      <text:p text:style-name="P114"><text:span text:style-name="T115"><text:s text:c="2"/></text:span><text:span text:style-name="T116"><text:s/></text:span><text:span text:style-name="T117">＊統計資料交叉查核及確保資料合理性之機制（說</text:span><text:span text:style-name="T118">明各項資料之相互關係及不同資料來源之相關統計差異性</text:span><text:span text:style-name="T119">）：</text:span><text:span text:style-name="T120">臺中市政府觀光旅遊局觀光</text:span><text:span text:style-name="T121">工程</text:span><text:span text:style-name="T122">科</text:span><text:span text:style-name="T123">及</text:span><text:span text:style-name="T124">會計室交叉查核，確保資料合理性。</text:span></text:p>
      <text:p text:style-name="P125"><text:span text:style-name="T126">六、</text:span><text:span text:style-name="T127">須注意及</text:span><text:span text:style-name="T128">預定改變之事項：表號</text:span><text:span text:style-name="T129">20702-01-0</text:span><text:span text:style-name="T130">4</text:span><text:span text:style-name="T131">-2</text:span><text:span text:style-name="T132">。</text:span></text:p>
      <text:p text:style-name="P133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5-03-28T08:10:00Z</meta:creation-date>
    <dc:date>2025-03-28T08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