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color="#000000" fo:letter-spacing="-0.0027in" fo:font-size="14pt" style:font-size-asian="14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text-indent="0.1965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text-indent="0.1965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1965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text-indent="0.196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mailheadertext1" style:family="text">
      <style:text-properties style:use-window-font-color="true" fo:font-size="14pt" style:font-size-asian="14pt" style:font-size-complex="14pt"/>
    </style:style>
    <style:style style:name="T17" style:parent-style-name="mailheadertext1" style:family="text">
      <style:text-properties style:use-window-font-color="true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line-height="0.25in" fo:margin-left="0.5in" fo:text-indent="-0.5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list-style-name="LFO2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1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222in" fo:margin-left="0.6736in" fo:margin-right="-0.2284in" fo:text-indent="-0.279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right="-0.2277in" fo:text-indent="0.393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9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5in" fo:margin-left="0.389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5in" fo:margin-left="0.6034in" fo:text-indent="-0.4916in">
        <style:tab-stops>
          <style:tab-stop style:type="left" style:position="-0.5048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5in" fo:margin-left="0.7861in" fo:text-indent="-0.5895in">
        <style:tab-stops>
          <style:tab-stop style:type="left" style:position="-0.6875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7861in" fo:text-indent="-0.5895in">
        <style:tab-stops>
          <style:tab-stop style:type="left" style:position="-0.6875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段落一" style:family="paragraph">
      <style:paragraph-properties style:snap-to-layout-grid="false" fo:margin-top="0in" fo:margin-bottom="0in" style:line-height-at-least="0.1666in" fo:margin-left="0.5in" fo:margin-right="0.298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5in" fo:text-inden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125in" style:line-height-at-least="0in" fo:margin-left="0.4979in" fo:text-indent="-0.4979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純文字" style:family="paragraph">
      <style:paragraph-properties fo:line-height="0.2777in" fo:margin-left="0.4152in" fo:text-indent="-0.16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letter-spacing="-0.0027in" fo:font-size="14pt" style:font-size-asian="14pt"/>
    </style:style>
    <style:style style:name="T78" style:parent-style-name="預設段落字型" style:family="text">
      <style:text-properties style:font-name-asian="標楷體" fo:letter-spacing="-0.0027in" fo:font-size="14pt" style:font-size-asian="14pt"/>
    </style:style>
    <style:style style:name="T79" style:parent-style-name="預設段落字型" style:family="text">
      <style:text-properties style:font-name-asian="標楷體" fo:letter-spacing="-0.0027in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純文字" style:family="paragraph">
      <style:paragraph-properties fo:line-height="0.2777in" fo:margin-left="0.4152in" fo:text-indent="-0.16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letter-spacing="-0.0027in" fo:font-size="14pt" style:font-size-asian="14pt"/>
    </style:style>
    <style:style style:name="T97" style:parent-style-name="預設段落字型" style:family="text">
      <style:text-properties style:font-name-asian="標楷體" fo:letter-spacing="-0.0027in" fo:font-size="14pt" style:font-size-asian="14pt"/>
    </style:style>
    <style:style style:name="T98" style:parent-style-name="預設段落字型" style:family="text">
      <style:text-properties style:font-name-asian="標楷體" fo:letter-spacing="-0.0027in" fo:font-size="14pt" style:font-size-asian="14pt"/>
    </style:style>
    <style:style style:name="T99" style:parent-style-name="預設段落字型" style:family="text">
      <style:text-properties style:font-name-asian="標楷體" fo:letter-spacing="-0.0027in" fo:font-size="14pt" style:font-size-asian="14pt"/>
    </style:style>
    <style:style style:name="T100" style:parent-style-name="預設段落字型" style:family="text">
      <style:text-properties style:font-name-asian="標楷體" fo:letter-spacing="-0.0027in" fo:font-size="14pt" style:font-size-asian="14pt"/>
    </style:style>
    <style:style style:name="T101" style:parent-style-name="預設段落字型" style:family="text">
      <style:text-properties style:font-name-asian="標楷體" fo:letter-spacing="-0.0027in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OLE_LINK4"/><text:bookmark-start text:name="OLE_LINK5"/>統計資料背景說明</text:p>
      <text:p text:style-name="P2">資料種類：觀光統計</text:p>
      <text:p text:style-name="P3"><text:span text:style-name="T4">資料項目：</text:span><text:span text:style-name="T5">臺中市一般旅館業及民宿查報裁處情形統計</text:span></text:p>
      <text:p text:style-name="P6">ㄧ、發布及編製機關單位</text:p>
      <text:p text:style-name="P7">＊發布機關、單位：臺中市政府觀光旅遊局會計室</text:p>
      <text:p text:style-name="P8"><text:span text:style-name="T9">＊編製單位：</text:span><text:span text:style-name="T10">臺中市政府觀光旅遊局觀光管理科</text:span></text:p>
      <text:p text:style-name="P11">＊聯<text:s/>絡<text:s/>人：張雅萍<text:s/></text:p>
      <text:p text:style-name="P12">＊聯絡電話：（04）22289111轉58225</text:p>
      <text:p text:style-name="P13">＊傳真：（04）25294261</text:p>
      <text:p text:style-name="P14"><text:span text:style-name="T15">＊電子信箱：</text:span><text:span text:style-name="T16">mayachang0620</text:span><text:span text:style-name="T17">@taichung.gov.tw</text:span>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4"/><text:s text:c="3"/>（<text:s/>）記者會或說明會</text:p>
      <text:list text:style-name="LFO3" text:continue-numbering="true">
        <text:list-item>
          <text:p text:style-name="P21">書面：</text:p>
        </text:list-item>
      </text:list>
      <text:p text:style-name="P22"><text:s/><text:s/><text:s text:c="3"/>（<text:s/>）新聞稿<text:s text:c="3"/>（<text:s/>）報表<text:s text:c="2"/>（<text:s/>）書刊，刊名：</text:p>
      <text:p text:style-name="P23">＊電子媒體：</text:p>
      <text:p text:style-name="P24"><text:span text:style-name="T25">（</text:span><text:span text:style-name="T26"><text:s/></text:span><text:span text:style-name="T27">）線上書刊及資料庫，網址：</text:span></text:p>
      <text:p text:style-name="P28"><text:span text:style-name="T29">（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）光碟片</text:span><text:span text:style-name="T36"><text:s text:c="2"/></text:span><text:span text:style-name="T37">（</text:span><text:span text:style-name="T38">ˇ</text:span><text:span text:style-name="T39">）其他</text:span><text:span text:style-name="T40">(</text:span><text:span text:style-name="T41">報表</text:span><text:span text:style-name="T42">)</text:span></text:p>
      <text:p text:style-name="P43">三、資料範圍、週期及時效</text:p>
      <text:p text:style-name="P44"><text:span text:style-name="T45">＊統計地區範圍及對象：</text:span><text:span text:style-name="T46">本市現行列管之一般旅館業及民宿為統計對象。</text:span></text:p>
      <text:p text:style-name="P47">＊統計標準時間：以每年1月1日至12月31日之檢查數為準。</text:p>
      <text:p text:style-name="P48">＊統計項目定義：<text:s/></text:p>
      <text:p text:style-name="P49">（一）稽查次數（家次）：統計表中之檢查次數以現場稽查次數為準（書面審查資料並不納入統計）。</text:p>
      <text:p text:style-name="P50">（二）違反發展觀光條例裁處件數及裁罰金額：檢查違反發展觀光條例相關規定依法裁處件數及裁罰金額。</text:p>
      <text:p text:style-name="P51">＊統計單位：家數、新臺幣元。</text:p>
      <text:p text:style-name="P52">＊統計分類：縱項目依稽查次數、違反發展觀光條例裁處件數及裁罰金額分類；橫項目依一般旅館業及民宿分類。</text:p>
      <text:p text:style-name="P53">＊發布週期（指資料編製或產生之頻率，如月、季、年等）：1年。</text:p>
      <text:p text:style-name="P54">＊時效（指統計標準時間至資料發布時間之間隔時間）：2個月。</text:p>
      <text:p text:style-name="P55">＊資料變革：無。</text:p>
      <text:p text:style-name="P56"><text:span text:style-name="T57">四、</text:span><text:span text:style-name="T58">公開資料發布訊息</text:span></text:p>
      <text:p text:style-name="P59"><text:span text:style-name="T60">＊預告發布日期</text:span><text:span text:style-name="T61">：</text:span><text:span text:style-name="T62">次次</text:span><text:span text:style-name="T63">月底</text:span><text:span text:style-name="T64">。</text:span><text:span text:style-name="T65">(</text:span><text:span text:style-name="T66">原訂預告發布日期如遇例假日或國</text:span><text:soft-page-break/><text:span text:style-name="T67">定假日則延至下一個工作日發布</text:span><text:span text:style-name="T68">)</text:span></text:p>
      <text:p text:style-name="P69"><text:span text:style-name="T70">＊同步發送單位：</text:span><text:span text:style-name="T71">臺中市政府主計處。</text:span></text:p>
      <text:p text:style-name="P72"><text:span text:style-name="T73">五、資料品質</text:span></text:p>
      <text:p text:style-name="P74"><text:span text:style-name="T75">＊統計指標編製方法與資料來源說明：</text:span><text:span text:style-name="T76">本</text:span><text:span text:style-name="T77">局</text:span><text:span text:style-name="T78">觀光</text:span><text:span text:style-name="T79">管理科</text:span><text:span text:style-name="T80">依</text:span><text:span text:style-name="T81">一般旅館業及民宿查報裁處登記冊資</text:span><text:span text:style-name="T82">料彙編</text:span><text:span text:style-name="T83">。 <text:s/></text:span></text:p>
      <text:p text:style-name="P84"><text:span text:style-name="T85">＊統計資料交叉查核及確保資料合理性之機制</text:span><text:span text:style-name="T86">：</text:span><text:span text:style-name="T87">臺中市政府觀光旅遊局觀光管理科</text:span><text:span text:style-name="T88">、會計室及交通部觀光</text:span><text:span text:style-name="T89">署</text:span><text:span text:style-name="T90">行政資訊系統交叉查核</text:span><text:span text:style-name="T91">，確保資料合理性。</text:span></text:p>
      <text:p text:style-name="P92"><text:span text:style-name="T93">六、</text:span><text:span text:style-name="T94">須注意及</text:span><text:span text:style-name="T95">預定改變之事項：</text:span><text:span text:style-name="T96">表號</text:span><text:span text:style-name="T97">20703-0</text:span><text:span text:style-name="T98">9</text:span><text:span text:style-name="T99">-0</text:span><text:span text:style-name="T100">1</text:span><text:span text:style-name="T101">-2</text:span></text:p>
      <text:p text:style-name="P102">七、其他事項：無。</text:p>
      <text:p text:style-name="P103"><text:bookmark-end text:name="OLE_LINK4"/><text:bookmark-end text:name="OLE_LINK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fo:letter-spacing="0.0166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旅館業營運報告表統計資料背景說明</dc:title>
    <dc:description/>
    <dc:subject/>
    <meta:initial-creator>user</meta:initial-creator>
    <dc:creator>Jason</dc:creator>
    <meta:creation-date>2024-12-09T08:11:00Z</meta:creation-date>
    <dc:date>2024-12-09T08:11:00Z</dc:date>
    <meta:print-date>2012-12-26T08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